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 van der Steurstraat 76 2037EP Haarlem, 0392-2025-0170242, het kappen van een esdoorn thv Pa van der Steurstraat 76 ivm scheefstaand van de boom, ontvangen op 1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6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0242</meta:user-defined>
    <meta:user-defined meta:name="DCTERMS.abstract">het kappen van een esdoorn thv Pa van der Steurstraat 76 ivm scheefstaand van de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 van der Steurstraat 76 2037EP Haarlem, 0392-2025-0170242, het kappen van een esdoorn thv Pa van der Steurstraat 76 ivm scheefstaand van de boom, ontvangen op 12-11-2025</meta:user-defined>
    <meta:user-defined meta:name="DCTERMS.W3CDTF/DCTERMS.available">2025-11-21</meta:user-defined>
    <meta:user-defined meta:name="DCTERMS.W3CDTF/OVERHEIDop.jaargang">2025</meta:user-defined>
    <meta:user-defined meta:name="OVERHEIDop.publicationIssue">507653</meta:user-defined>
    <meta:user-defined meta:name="OVERHEIDop.GmbID/DC.identifier">gmb-2025-507653</meta:user-defined>
    <meta:user-defined meta:name="OVERHEIDop.versieInformatie"/>
  </office:meta>
</office:document-meta>
</file>