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Rooseveltstraat 12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november 2025 een melding ontvangen. De melding is ingediend voor het starten van een milieubelastende activiteit op de locatie Rooseveltstraat 12 te Leiden. Deze melding is geregistreerd in het Omgevingsloket onder verzoeknummer 2025111101993. </text:p>
            <text:p text:style-name="common-al">De melding gaat over het graven in verontreinigde grond vanwege een bodemsanering.</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76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11147</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Rooseveltstraat 12 te Leiden</meta:user-defined>
    <meta:user-defined meta:name="DCTERMS.W3CDTF/DCTERMS.available">2025-11-21</meta:user-defined>
    <meta:user-defined meta:name="DCTERMS.W3CDTF/OVERHEIDop.jaargang">2025</meta:user-defined>
    <meta:user-defined meta:name="OVERHEIDop.publicationIssue">507649</meta:user-defined>
    <meta:user-defined meta:name="OVERHEIDop.GmbID/DC.identifier">gmb-2025-507649</meta:user-defined>
    <meta:user-defined meta:name="OVERHEIDop.versieInformatie"/>
  </office:meta>
</office:document-meta>
</file>