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loods, Tsjerkebuorren 56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loods, Tsjerkebuorren 56, Twijzel</text:p>
            <text:p text:style-name="common-al">Zaaknummer: Z2025-001933</text:p>
            <text:p text:style-name="common-al">Zaakadres: Tsjerkebuorren 56, Twijzel</text:p>
            <text:p text:style-name="common-al">Omschrijving: het bouwen van een loods</text:p>
            <text:p text:style-name="last-al">Datum ontvangst: 19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7641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41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3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loods, Tsjerkebuorren 56, Twijz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41</meta:user-defined>
    <meta:user-defined meta:name="OVERHEIDop.GmbID/DC.identifier">gmb-2025-507641</meta:user-defined>
    <meta:user-defined meta:name="OVERHEIDop.versieInformatie"/>
  </office:meta>
</office:document-meta>
</file>