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fdstraat Santpoort-Noord, Kerstmarkt Santpoort op 7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oofdstraat Santpoort-Noord, Kerstmarkt Santpoort op 7 december 2025 van 12:00 uur tot 17: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last-al">Hoofdstraat Santpoort-Noord, Kerstmarkt Santpoort op 7 december 2025 van 12:00 uur tot 17:00 uur. (19-11-2025) 045320300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76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2030055</meta:user-defined>
    <meta:user-defined meta:name="DCTERMS.abstract">---</meta:user-defined>
    <dc:language>nl</dc:language>
    <meta:user-defined meta:name="OVERHEIDop.locatietype/OVERHEIDop.gebiedsmarkering">Vlak</meta:user-defined>
    <meta:user-defined meta:name="DC.title">Verleende evenementenvergunning Hoofdstraat Santpoort-Noord, Kerstmarkt Santpoort op 7 december 2025</meta:user-defined>
    <meta:user-defined meta:name="DCTERMS.W3CDTF/DCTERMS.available">2025-11-21</meta:user-defined>
    <meta:user-defined meta:name="DCTERMS.W3CDTF/OVERHEIDop.jaargang">2025</meta:user-defined>
    <meta:user-defined meta:name="OVERHEIDop.publicationIssue">507640</meta:user-defined>
    <meta:user-defined meta:name="OVERHEIDop.GmbID/DC.identifier">gmb-2025-507640</meta:user-defined>
    <meta:user-defined meta:name="OVERHEIDop.versieInformatie"/>
  </office:meta>
</office:document-meta>
</file>