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lle Posthumapad 21 1106Z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kapellen, boven elkaar, in het voordakvlak van de woning</text:p>
            <text:p text:style-name="common-al">Zaakadres: Jelle Posthumapad 21 1106ZP Amsterdam</text:p>
            <text:p text:style-name="common-al">Datum ontvangst: 13-11-2024</text:p>
            <text:p text:style-name="common-al">Zaaknummer: Z2024-037124</text:p>
            <text:p text:style-name="common-al">DSO-nummer: 20241113018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6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124</meta:user-defined>
    <meta:user-defined meta:name="DCTERMS.abstract">plaatsen van twee dakkapellen, boven elkaar, in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elle Posthumapad 21 1106ZP Amster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64</meta:user-defined>
    <meta:user-defined meta:name="OVERHEIDop.GmbID/DC.identifier">gmb-2025-50764</meta:user-defined>
    <meta:user-defined meta:name="OVERHEIDop.versieInformatie"/>
  </office:meta>
</office:document-meta>
</file>