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kleine bouwplaats inrichting Park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kleine bouwplaats inrichting (afvalcontainer, bouwmateriaal en toilet afgeschermd met bouwhekken)</text:p>
            <text:p text:style-name="common-al">Locatie: Parkstraat 22 (parkeervakken)</text:p>
            <text:p text:style-name="common-al">Datum: 1 december 2025 tot en met 30 november 2026 (in fases, zullen periodes zijn dan er niks staat)</text:p>
            <text:p text:style-name="common-al">Dossiernummer: 482353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763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3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3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Arnhem - aanvraag oneigenlijk gebruik openbare grond, kleine bouwplaats inrichting Parkstraat 22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38</meta:user-defined>
    <meta:user-defined meta:name="OVERHEIDop.GmbID/DC.identifier">gmb-2025-507638</meta:user-defined>
    <meta:user-defined meta:name="OVERHEIDop.versieInformatie"/>
  </office:meta>
</office:document-meta>
</file>