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esemannplaats 301, Rotterdam, Z2025-007024, kap van 1 b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6-10-2025, Romeynshof boom parkeerplaats, Stresemannplaats 301 3068JL Rotterdam</text:p>
            <text:p text:style-name="common-al">Het betreft de kap van 1 boom ten behoeve van herinrichting. Er is sprake van herplantplicht voor 1 boo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763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3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3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024</meta:user-defined>
    <meta:user-defined meta:name="DCTERMS.abstract">Romeynshof boom parkeerplaa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resemannplaats 301, Rotterdam, Z2025-007024, kap van 1 boom</meta:user-defined>
    <meta:user-defined meta:name="DCTERMS.W3CDTF/DCTERMS.available">2025-11-21</meta:user-defined>
    <meta:user-defined meta:name="DCTERMS.W3CDTF/OVERHEIDop.jaargang">2025</meta:user-defined>
    <meta:user-defined meta:name="OVERHEIDop.publicationIssue">507636</meta:user-defined>
    <meta:user-defined meta:name="OVERHEIDop.GmbID/DC.identifier">gmb-2025-507636</meta:user-defined>
    <meta:user-defined meta:name="OVERHEIDop.versieInformatie"/>
  </office:meta>
</office:document-meta>
</file>