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aliseren van een hooiberg t.b.v. kantine, kantoor, overlegruimte, Meerpolder 22 2717PA Zoetermeer op 14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1-2025 is een aanvraag Omgevingsvergunning ontvangen voor het realiseren van een hooiberg t.b.v. kantine, kantoor, overlegruimte op locatie Meerpolder 22 2717PA Zoetermeer. De aanvraag is geregistreerd onder zaaknummer 2025-15011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763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3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3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50116</meta:user-defined>
    <meta:user-defined meta:name="DCTERMS.abstract">het realiseren van een hooiberg t.b.v. kantine, kantoor, overleg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realiseren van een hooiberg t.b.v. kantine, kantoor, overlegruimte, Meerpolder 22 2717PA Zoetermeer op 14-11-2025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631</meta:user-defined>
    <meta:user-defined meta:name="OVERHEIDop.GmbID/DC.identifier">gmb-2025-507631</meta:user-defined>
    <meta:user-defined meta:name="OVERHEIDop.versieInformatie"/>
  </office:meta>
</office:document-meta>
</file>