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G. Witteveenplein        25/0018534  AS25/0746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G. Witteveen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G. Witteveenplein 67, ter hoogte van R.H. Fleddurustraat 27,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G. Witteveenplein 67, ter hoogte van R.H. Fleddurustraat 27,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63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3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G. Witteveenplein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W.G. Witteveenplein 67|exb-2025-42613</meta:user-defined>
    <meta:user-defined meta:name="DCTERMS.W3CDTF/OVERHEIDop.jaargang">2025</meta:user-defined>
    <meta:user-defined meta:name="OVERHEIDop.publicationIssue">507630</meta:user-defined>
    <meta:user-defined meta:name="OVERHEIDop.GmbID/DC.identifier">gmb-2025-507630</meta:user-defined>
    <meta:user-defined meta:name="OVERHEIDop.versieInformatie"/>
  </office:meta>
</office:document-meta>
</file>