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chimedesplantsoen 25-1 1098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uitbouw</text:p>
            <text:p text:style-name="common-al">Besluit: verleend</text:p>
            <text:p text:style-name="common-al">Besluit verzonden op: 19-11-2025</text:p>
            <text:p text:style-name="common-al">Zaakadres: Archimedesplantsoen 25-1 1098JV Amsterdam</text:p>
            <text:p text:style-name="common-al">Zaaknummer: Z2025-036803</text:p>
            <text:p text:style-name="common-al">DSO-nummer: 20250829005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680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62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2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2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803</meta:user-defined>
    <meta:user-defined meta:name="DCTERMS.abstract">realiseren dak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chimedesplantsoen 25-1 1098JV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29</meta:user-defined>
    <meta:user-defined meta:name="OVERHEIDop.GmbID/DC.identifier">gmb-2025-507629</meta:user-defined>
    <meta:user-defined meta:name="OVERHEIDop.versieInformatie"/>
  </office:meta>
</office:document-meta>
</file>