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akramen, intern verbouwen en kappen van een boom aan Johan d’Outreinstraat 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Johan d’Outreinstraat 6</text:span>
          </text:p>
            <text:p text:style-name="common-al">Omschrijving: het realiseren van dakramen, intern verbouwen en kappen van een boom</text:p>
            <text:p text:style-name="common-al">Locatie: Johan d’Outreinstraat 6</text:p>
            <text:p text:style-name="last-al">Ontvangstdatum: 6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0762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2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2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realiseren van dakramen, intern verbouwen en kappen van een boom aan Johan d’Outreinstraat 6 te Rozendaal</meta:user-defined>
    <meta:user-defined meta:name="DCTERMS.W3CDTF/DCTERMS.available">2025-11-24</meta:user-defined>
    <meta:user-defined meta:name="DCTERMS.W3CDTF/OVERHEIDop.jaargang">2025</meta:user-defined>
    <meta:user-defined meta:name="OVERHEIDop.publicationIssue">507628</meta:user-defined>
    <meta:user-defined meta:name="OVERHEIDop.GmbID/DC.identifier">gmb-2025-507628</meta:user-defined>
    <meta:user-defined meta:name="OVERHEIDop.versieInformatie"/>
  </office:meta>
</office:document-meta>
</file>