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stgesteld wijzigingsplan 's-Heerenberg, Bovensteenakkers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it betreft een rectificatie van de eerdere bekendmaking van 11 november 2025 (Gemeenteblad Montferland nr. 488443). De rectificatie betreft het corrigeren van de kadastrale aanduiding en de beroepsmogelijkheden.</text:span>
          </text:p>
            <text:p text:style-name="common-al">Burgemeester en wethouders van Montferland maken ter voldoening aan het bepaalde in artikel 3.9a, lid 1 van de Wet ruimtelijke ordening bekend dat zij het wijzigingsplan 's-Heerenberg, Bovensteenakkers 13’ gewijzigd hebben vastgesteld. </text:p>
            <text:p text:style-name="common-al">Doel</text:p>
            <text:p text:style-name="common-al">Het wijzigingsplan voorziet in een planologische regeling waarbij op grond van de wijzigingsbevoegdheid opgenomen in artikel 31.2 van het bestemmingsplan Kernen, de bestemming ‘Gemengd-1’ wordt omgezet naar ‘Wonen’ en ‘Tuin’ om daarmee de bouw van zes grondgebonden woningen mogelijk te maken op de percelen kadastraal bekend ’s-Heerenberg, sectie K, nummers: 744, 997, 1589, 1764 en 1963 aan de Bovensteenakkers te ‘s-Heerenberg.</text:p>
            <text:p text:style-name="common-al">Wijzigingen</text:p>
            <text:p text:style-name="common-al">Ten opzichte van het ontwerp dat reeds ter inzage heeft gelegen, is in het gewijzigd vastgestelde wijzigingsplan naar aanleiding van een ingediende zienswijze een wijziging in de verbeelding doorgevoerd waarmee de verkeerbestemming is uitgebreid en is het artikel met de voorwaardelijke verplichting natuurbescherming door het uitgevoerde aanvullende soortenonderzoek overbodig geworden en daarom ambtshalve geschrapt.</text:p>
            <text:p text:style-name="common-al">Inzage</text:p>
            <text:p text:style-name="common-al">Vanaf 26 november 2025 tot en met 6 januari 2026 ligt het wijzigingsplan, met de daarbij behorende stukken, voor een ieder ter inzage. De stukken kunnen op afspraak worden ingezien in het gemeentehuis in Didam of digitaal via: <text:a xlink:href="https://omgevingswet.overheid.nl/regels-op-de-kaart/documenten/NL.IMRO.1955.wpsgshbwonbstnks13-va01/regels" xlink:type="simple">https://omgevingswet.overheid.nl/regels-op-de-kaart/documenten/NL.IMRO.1955.wpsgshbwonbstnks13-va01/regels</text:a>. </text:p>
            <text:p text:style-name="common-al">Beroep</text:p>
            <text:p text:style-name="common-al">Bent u het niet eens met het besluit dan kunt u als belanghebbende, zolang het besluit ter inzage ligt, beroep instellen. Is er sprake van spoedeisend belang dan kunt u daarnaast verzoeken om een voorlopige voorziening. Beroep en een verzoek om voorlopige voorziening instellen kan bij de Raad van State, Postbus 20019, 2500 EA Den Haag. Wij wijzen u erop, dat u ook digitaal kunt procederen. Voor meer informatie hierover verwijzen wij u naar de website van de Raad van State via <text:a xlink:href="https://www.raadvanstate.nl/contact/digitaal-procederen/" xlink:type="simple">https://www.raadvanstate.nl/contact/digitaal-procederen/</text:a>. Niet-belanghebbenden kunnen enkel beroep instellen of om een voorlopige voorziening verzoeken als wordt voldaan aan één van onderstaande voorwaarden:</text:p>
            <text:p text:style-name="common-al">- zij tijdig een zienswijze op het ontwerp wijzigingsplan naar voren hebben gebracht;</text:p>
            <text:p text:style-name="common-al">- wanneer kan worden aangetoond dat zij redelijkerwijs niet in staat waren om tijdig een zienswijze in te dienen; </text:p>
            <text:p text:style-name="last-al">- het ingestelde beroep zich enkel richt tegen de wijzigingen die het college bij de vaststelling van het wijzigingsbesluit heeft aan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25 </text:span>
            <text:span text:style-name="datum">november 2025</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0762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62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wpsgshbwonbstnks13-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vastgesteld wijzigingsplan 's-Heerenberg, Bovensteenakkers 13’</meta:user-defined>
    <meta:user-defined meta:name="DCTERMS.W3CDTF/DCTERMS.available">2025-11-25</meta:user-defined>
    <meta:user-defined meta:name="DCTERMS.W3CDTF/OVERHEIDop.jaargang">2025</meta:user-defined>
    <meta:user-defined meta:name="OVERHEIDop.publicationIssue">507627</meta:user-defined>
    <meta:user-defined meta:name="OVERHEIDop.GmbID/DC.identifier">gmb-2025-507627</meta:user-defined>
    <meta:user-defined meta:name="OVERHEIDop.versieInformatie"/>
  </office:meta>
</office:document-meta>
</file>