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De Blauwe Tom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Blauwe Tomaat</text:p>
            <text:p text:style-name="common-al">Locatie: Croydonplein (Croydonplein 416)</text:p>
            <text:p text:style-name="common-al">Datum: iedere donderdag 19 november 2025 tot en met 7 november 2026</text:p>
            <text:p text:style-name="common-al">Dossiernummer: 4797203</text:p>
            <text:p text:style-name="common-al">Verzenddatum besluit: 19 nov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76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Arnhem - Besluit standplaatsvergunning, De Blauwe Tomaat</meta:user-defined>
    <meta:user-defined meta:name="DCTERMS.W3CDTF/DCTERMS.available">2025-11-21</meta:user-defined>
    <meta:user-defined meta:name="DCTERMS.W3CDTF/OVERHEIDop.jaargang">2025</meta:user-defined>
    <meta:user-defined meta:name="OVERHEIDop.publicationIssue">507626</meta:user-defined>
    <meta:user-defined meta:name="OVERHEIDop.GmbID/DC.identifier">gmb-2025-507626</meta:user-defined>
    <meta:user-defined meta:name="OVERHEIDop.versieInformatie"/>
  </office:meta>
</office:document-meta>
</file>