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ijsenburgselaan 4, 3972 EJ in Driebergen-Rijsenburg, Naamwijziging organisatie 5 jarige evenementenvergunning Oranjeterras (RX2025-00002793, 14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ijsenburgselaan 4, 3972 EJ in Driebergen-Rijsenburg, Naamwijziging organisatie 5 jarige evenementenvergunning Oranjeterras (RX2025-00002793, 14 nov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0762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2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2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2793</meta:user-defined>
    <meta:user-defined meta:name="DCTERMS.abstract">Rijsenburgselaan 4, 3972 EJ in Driebergen-Rijsenburg, Naamwijziging organisatie 5 jarige evenementenvergunning Oranjeterras (RX2025-00002793, 14 nov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ijsenburgselaan 4, 3972 EJ in Driebergen-Rijsenburg, Naamwijziging organisatie 5 jarige evenementenvergunning Oranjeterras (RX2025-00002793, 14 november 2025)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624</meta:user-defined>
    <meta:user-defined meta:name="OVERHEIDop.GmbID/DC.identifier">gmb-2025-507624</meta:user-defined>
    <meta:user-defined meta:name="OVERHEIDop.versieInformatie"/>
  </office:meta>
</office:document-meta>
</file>