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20200501, Nieuwkoopseweg 43, 2631 P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woning</text:p>
            <text:p text:style-name="common-al">DSO-Verzoeknummer: 2024120200501</text:p>
            <text:p text:style-name="common-al">Locatie: Nieuwkoopseweg 43, 2631 PP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02005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76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693</meta:user-defined>
    <meta:user-defined meta:name="DCTERMS.abstract">Bouwen bedrijf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0200501, Nieuwkoopseweg 43, 2631 PP Noot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20</meta:user-defined>
    <meta:user-defined meta:name="OVERHEIDop.GmbID/DC.identifier">gmb-2025-507620</meta:user-defined>
    <meta:user-defined meta:name="OVERHEIDop.versieInformatie"/>
  </office:meta>
</office:document-meta>
</file>