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Thorbeckelaan 117A</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gedaan voor de activiteit ‘Bouwactiviteit (omgevingsplan) inclusief het afwijken van het omgevingsplan’ ten behoeve van het realiseren van een nieuw bedrijfspand voor zowel het ballonvaartcentrum als een zelfstandig kantoor aan de Thorbeckelaan 117A in Barneveld. Deze aanvraag heeft het omgevingsloketnummer 20250807 (met zaaknummer 524956  / 2025W1612)</text:p>
            <text:p text:style-name="common-al">Het college heeft op 19 november 2025 besloten om de vergunning te verlenen met toepassing van artikel 5.1, lid 1 onder a, artikel 5.1 lid 2 onder a, artikel 5.18 van de Omgevingswet. De omgevingsvergunning wordt op 19 november 2025 aan de aanvrager verzonden.</text:p>
            <text:p text:style-name="common-al">
            <text:span text:style-name="nadrukvet">Inzage </text:span>
          </text:p>
            <text:p text:style-name="common-al">De omgevingsvergunning met bijbehorende stukken liggen met ingang van 28 november 2025 tot en met 8 januari 2026 ter inzage. U kunt de omgevingsvergunning digitaal inzien via onderstaande link naar de bekendmaking. </text:p>
            <text:p text:style-name="common-al">U vindt de officiële bekendmaking via <text:a xlink:href="https://www.barneveld.nl/over-barneveld/bekendmakingen" xlink:type="simple">https://www.barneveld.nl/over-barneveld/bekendmakingen</text:a>.</text:p>
            <text:p text:style-name="common-al">Hier vindt u ook de relevante stukken die bij de omgevingsvergunning horen.</text:p>
            <text:p text:style-name="common-al">Lukt het niet om het pla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Mochten bovenstaande links niet werken, wilt u het dan melden bij <text:a xlink:href="mailto:rodigitaal@barneveld.nl" xlink:type="simple">rodigitaal@barneveld.nl</text:a>)?</text:p>
            <text:p text:style-name="common-al">
            <text:span text:style-name="nadrukvet">Bezwaar</text:span>
          </text:p>
            <text:p text:style-name="common-al">Als u het niet eens bent met het besluit, dan kunt u binnen zes weken na verzending van de omgevingsvergunning (tot en met 31 december 2025) een bezwaarschrift indienen. In het bezwaarschrift staat in elk geval:</text:p>
            <text:p text:style-name="common-al"/>
            <text:list text:style-name="id1-3-2-1-1-12">
              <text:list-item text:style-override="id1-3-2-1-1-12-1">
                <text:number>1.</text:number>
                <text:p text:style-name="al">de naam, het adres en de handtekening van de indiener;</text:p>
              </text:list-item>
              <text:list-item text:style-override="id1-3-2-1-1-12-2">
                <text:number>2.</text:number>
                <text:p text:style-name="al">de datum van het opstellen van het bezwaar;</text:p>
              </text:list-item>
              <text:list-item text:style-override="id1-3-2-1-1-12-3">
                <text:number>3.</text:number>
                <text:p text:style-name="al">de omschrijving en het kenmerk van het besluit (of voeg een kopie van het besluit toe);</text:p>
              </text:list-item>
              <text:list-item text:style-override="id1-3-2-1-1-12-4">
                <text:number>4.</text:number>
                <text:p text:style-name="al">de redenen van uw bezwaar.</text:p>
              </text:list-item>
            </text:list>
            <text:p text:style-name="common-al">U kunt uw bezwaarschrift sturen aan het college van burgemeester en wethouders van Barneveld, Postbus 63, 3770 AB Barneveld. U kunt uw bezwaarschrift ook digitaal indienen via de website van de gemeente Barneveld (http://www.barneveld.nl/). Hiervoor heeft u wel uw DigiD nodig.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 Dit verzoek kunt u richten aan de Rechtbank Gelderland, sector Bestuursrecht, Postbus 9030, 6800 EM Arnhem. U kunt uw verzoek om voorlopige voorziening ook digitaal indienen bij genoem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Gebruik daarbij uw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7 november 2025.</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0761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1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203.1310-0003</meta:user-defined>
    <meta:user-defined meta:name="OVERHEIDop.referentienummer">524956</meta:user-defined>
    <dc:language>nl</dc:language>
    <meta:user-defined meta:name="DC.title">Verleende omgevingsvergunning Thorbeckelaan 117A</meta:user-defined>
    <meta:user-defined meta:name="OVERHEIDop.datumEindeReactietermijn">2025-12-31</meta:user-defined>
    <meta:user-defined meta:name="OVERHEIDop.TilID/OVERHEIDop.terinzageleggingOP">til-2025-40254</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gml Thorbeckelaan 117A|exb-2025-42610</meta:user-defined>
    <meta:user-defined meta:name="OVERHEIDop.publicationIssue">507619</meta:user-defined>
    <meta:user-defined meta:name="OVERHEIDop.GmbID/DC.identifier">gmb-2025-507619</meta:user-defined>
    <meta:user-defined meta:name="OVERHEIDop.versieInformatie"/>
  </office:meta>
</office:document-meta>
</file>