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ijplaatstraat         25/0018526  AS25/074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olslan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ijplaatstraat, ter hoogte van nr. 10,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ijplaatstraat, ter hoogte van nr. 10,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6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ijplaat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Heijplaatstraat 10|exb-2025-42609</meta:user-defined>
    <meta:user-defined meta:name="DCTERMS.W3CDTF/OVERHEIDop.jaargang">2025</meta:user-defined>
    <meta:user-defined meta:name="OVERHEIDop.publicationIssue">507618</meta:user-defined>
    <meta:user-defined meta:name="OVERHEIDop.GmbID/DC.identifier">gmb-2025-507618</meta:user-defined>
    <meta:user-defined meta:name="OVERHEIDop.versieInformatie"/>
  </office:meta>
</office:document-meta>
</file>