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IJkenweg 37, 8394TA De Hoeve</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ontvangen voor een vergunning op de locatie IJkenweg 37, 8394TA De Hoeve. De aanvraag is geregistreerd onder zaaknummer Z2025-00006579. De aanvraag betreft:</text:p>
            <text:p text:style-name="common-al">Bedrijf voor behandeling van mest (maximaal 25.000 m3 per jaa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Meer informatie</text:span>
          </text:p>
            <text:p text:style-name="last-al">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761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1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1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6579</meta:user-defined>
    <meta:user-defined meta:name="DCTERMS.abstract">OWO</meta:user-defined>
    <dc:language>nl</dc:language>
    <meta:user-defined meta:name="OVERHEIDop.locatietype/OVERHEIDop.gebiedsmarkering">Punt</meta:user-defined>
    <meta:user-defined meta:name="DC.title">Kennisgeving ontvangst aanvraag vergunning IJkenweg 37, 8394TA De Hoeve</meta:user-defined>
    <meta:user-defined meta:name="DCTERMS.W3CDTF/DCTERMS.available">2025-11-21</meta:user-defined>
    <meta:user-defined meta:name="DCTERMS.W3CDTF/OVERHEIDop.jaargang">2025</meta:user-defined>
    <meta:user-defined meta:name="OVERHEIDop.publicationIssue">507616</meta:user-defined>
    <meta:user-defined meta:name="OVERHEIDop.GmbID/DC.identifier">gmb-2025-507616</meta:user-defined>
    <meta:user-defined meta:name="OVERHEIDop.versieInformatie"/>
  </office:meta>
</office:document-meta>
</file>