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11-2025 hebben wij een reguliere omgevingsvergunning verleend voor het kappen en snoeien van bomen op het adres Burgemeester Buijvoetsplein 76 7497LD Bentelo, Burgemeester Buijvoetsplein 76 7497LD Bentelo. Deze vergunning staat ingeschreven onder zaaknummer 00001025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761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25387</meta:user-defined>
    <meta:user-defined meta:name="DCTERMS.abstract">het kappen en snoei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11-2025 hebben wij een reguliere omgevingsvergunning verleend voor het kappen en snoeien van bomen op het adres Burgemeester Buijvoetsplein 76 7497LD Bentelo, Burgemeester Buijvoetsplein 76 7497LD Bentelo. Deze vergunning staat ingeschreven onder zaaknummer 00001025387.</meta:user-defined>
    <meta:user-defined meta:name="DCTERMS.W3CDTF/DCTERMS.available">2025-11-21</meta:user-defined>
    <meta:user-defined meta:name="DCTERMS.W3CDTF/OVERHEIDop.jaargang">2025</meta:user-defined>
    <meta:user-defined meta:name="OVERHEIDop.publicationIssue">507611</meta:user-defined>
    <meta:user-defined meta:name="OVERHEIDop.GmbID/DC.identifier">gmb-2025-507611</meta:user-defined>
    <meta:user-defined meta:name="OVERHEIDop.versieInformatie"/>
  </office:meta>
</office:document-meta>
</file>