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itenkamp          25/0018527  AS25/0745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Geitenkamp;</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eitenkamp, ter hoogte van nr. 27, ongeveer, aan te wijzen als parkeerplaatsen die als specifiek doel hebben het opladen van elektrische voertuigen. Hiervan is één parkeerplaats een gehandicaptenparkeerplaats op kentek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Geitenkamp, ter hoogte van nr. 27,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nov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60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0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0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Geitenkamp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1-21</meta:user-defined>
    <meta:user-defined meta:name="OVERHEIDop.externeBijlage">Verkeersbesluit Geitenkamp 27|exb-2025-42608</meta:user-defined>
    <meta:user-defined meta:name="DCTERMS.W3CDTF/OVERHEIDop.jaargang">2025</meta:user-defined>
    <meta:user-defined meta:name="OVERHEIDop.publicationIssue">507609</meta:user-defined>
    <meta:user-defined meta:name="OVERHEIDop.GmbID/DC.identifier">gmb-2025-507609</meta:user-defined>
    <meta:user-defined meta:name="OVERHEIDop.versieInformatie"/>
  </office:meta>
</office:document-meta>
</file>