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wijzigen van het dak van het achterhuis, Brandenburgerstraat 11 a, 9724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wijzigen van het dak van het achterhuis aan Brandenburgerstraat 11a  te Groningen  </text:span>
          </text:p>
            <text:p text:style-name="common-al">De gemeente Groningen heeft de beslistermijn verlengd voor de aanvraag voor een omgevingsvergunning voor het wijzigen van het dak van het achterhuis aan Brandenburgerstraat 11a  te Groningen  , dossiernummer GRN-000230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5. Waarschijnlijk neemt de gemeente nu voor 07-01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60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000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wijzigen van het dak van het achterhuis, Brandenburgerstraat 11 a, 9724 BA Groning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08</meta:user-defined>
    <meta:user-defined meta:name="OVERHEIDop.GmbID/DC.identifier">gmb-2025-507608</meta:user-defined>
    <meta:user-defined meta:name="OVERHEIDop.versieInformatie"/>
  </office:meta>
</office:document-meta>
</file>