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e handelsreclame VACO, Archimedesweg 31 2333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6822</text:p>
            <text:p text:style-name="common-al">
            <text:span text:style-name="nadrukvet">Ingekomen:</text:span> 19-11-2025</text:p>
            <text:p text:style-name="common-al">
            <text:span text:style-name="nadrukvet">Locatie:</text:span> Archimedesweg 31 2333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6822" xlink:type="simple">publicatiesomgevingsvergunningen@leiden.nl</text:a> de volgende gegevens:</text:p>
            <text:p text:style-name="common-al">-het kenmerk van de aanvraag: Z/25/39168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76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916822</meta:user-defined>
    <meta:user-defined meta:name="DCTERMS.abstract">vervangen bestaande handelsreclame VA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bestaande handelsreclame VACO, Archimedesweg 31 2333CM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822_Samenvatting 000|exb-2025-42607</meta:user-defined>
    <meta:user-defined meta:name="OVERHEIDop.publicationIssue">507607</meta:user-defined>
    <meta:user-defined meta:name="OVERHEIDop.GmbID/DC.identifier">gmb-2025-507607</meta:user-defined>
    <meta:user-defined meta:name="OVERHEIDop.versieInformatie"/>
  </office:meta>
</office:document-meta>
</file>