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00301174, Hof van Teijlingen 3, 2631 WT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3 bomen</text:p>
            <text:p text:style-name="common-al">DSO-Verzoeknummer: 2025100301174</text:p>
            <text:p text:style-name="common-al">Locatie: Hof van Teijlingen 3, 2631 WT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19-1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0030117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760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0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0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15977</meta:user-defined>
    <meta:user-defined meta:name="DCTERMS.abstract">Kappe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00301174, Hof van Teijlingen 3, 2631 WT Nootdorp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03</meta:user-defined>
    <meta:user-defined meta:name="OVERHEIDop.GmbID/DC.identifier">gmb-2025-507603</meta:user-defined>
    <meta:user-defined meta:name="OVERHEIDop.versieInformatie"/>
  </office:meta>
</office:document-meta>
</file>