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976, het tijdelijk realiseren van 2 uitwegen Rembrandt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15:1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76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2976</meta:user-defined>
    <meta:user-defined meta:name="DCTERMS.abstract">het tijdelijk realiseren van 2 uitwegen Rembrandt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976, het tijdelijk realiseren van 2 uitwegen Rembrandtlaan te Almelo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00</meta:user-defined>
    <meta:user-defined meta:name="OVERHEIDop.GmbID/DC.identifier">gmb-2025-507600</meta:user-defined>
    <meta:user-defined meta:name="OVERHEIDop.versieInformatie"/>
  </office:meta>
</office:document-meta>
</file>