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ANDAAT, VOLMACHT EN MACHTIGING GEMEENTE TYNAARLO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egeling mandaat, volmacht en machtiging gemeente Tynaarlo 2024 had met de publicatie van de regeling mandaat, volmacht en machtiging gemeente Tynaarlo 2025 moeten worden ingetrokken. Per abuis heeft dit niet plaatsgevonden en wordt hiermee alsnog gecorrig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0759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EGELING MANDAAT, VOLMACHT EN MACHTIGING GEMEENTE TYNAARLO 2024</meta:user-defined>
    <meta:user-defined meta:name="DCTERMS.W3CDTF/DCTERMS.available">2025-11-21</meta:user-defined>
    <meta:user-defined meta:name="DCTERMS.W3CDTF/OVERHEIDop.jaargang">2025</meta:user-defined>
    <meta:user-defined meta:name="OVERHEIDop.publicationIssue">507598</meta:user-defined>
    <meta:user-defined meta:name="OVERHEIDop.betreftRegeling">CVDR714653_1</meta:user-defined>
    <meta:user-defined meta:name="OVERHEIDop.GmbID/DC.identifier">gmb-2025-507598</meta:user-defined>
    <meta:user-defined meta:name="OVERHEIDop.versieInformatie"/>
  </office:meta>
</office:document-meta>
</file>