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olslandstraat         25/0018525  AS25/0745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Polsland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Polslandstraat, ter hoogte van nr. 172a, naast de huidige laadpaal,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Polslandstraat, ter hoogte van nr. 172a, naast de huidige laadpaal,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nov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59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9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9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Polslandstraat 172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1-21</meta:user-defined>
    <meta:user-defined meta:name="OVERHEIDop.externeBijlage">Verkeersbesluit Polslandstraat 172a|exb-2025-42605</meta:user-defined>
    <meta:user-defined meta:name="DCTERMS.W3CDTF/OVERHEIDop.jaargang">2025</meta:user-defined>
    <meta:user-defined meta:name="OVERHEIDop.publicationIssue">507597</meta:user-defined>
    <meta:user-defined meta:name="OVERHEIDop.GmbID/DC.identifier">gmb-2025-507597</meta:user-defined>
    <meta:user-defined meta:name="OVERHEIDop.versieInformatie"/>
  </office:meta>
</office:document-meta>
</file>