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3 eiken, Verzoeklocatie 2025101400213, Zuid esmarkerrondweg t.h.v. nr 7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9 november 2025 een besluit genomen op de aanvraag met zaaknummer 0153Z2025101500024 voor het kappen van 3 eiken op de locatie  Zuid esmarkerrondweg t.h.v. nr 7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759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9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9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150002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3 eiken, Verzoeklocatie 2025101400213, Zuid esmarkerrondweg t.h.v. nr 77</meta:user-defined>
    <meta:user-defined meta:name="DCTERMS.W3CDTF/DCTERMS.available">2025-11-26</meta:user-defined>
    <meta:user-defined meta:name="DCTERMS.W3CDTF/OVERHEIDop.jaargang">2025</meta:user-defined>
    <meta:user-defined meta:name="OVERHEIDop.publicationIssue">507595</meta:user-defined>
    <meta:user-defined meta:name="OVERHEIDop.GmbID/DC.identifier">gmb-2025-507595</meta:user-defined>
    <meta:user-defined meta:name="OVERHEIDop.versieInformatie"/>
  </office:meta>
</office:document-meta>
</file>