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es 19 Woo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11-2025, 1 boom aan Does 19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5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245</meta:user-defined>
    <meta:user-defined meta:name="DCTERMS.abstract">Does 19 te Rotterdam/Woonst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es 19 Woonsta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84</meta:user-defined>
    <meta:user-defined meta:name="OVERHEIDop.GmbID/DC.identifier">gmb-2025-507584</meta:user-defined>
    <meta:user-defined meta:name="OVERHEIDop.versieInformatie"/>
  </office:meta>
</office:document-meta>
</file>