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bullet style:num-suffix="" text:bullet-char="​" text:level="1">
        <style:list-level-properties text:min-label-width="10mm"/>
      </text:list-level-style-bullet>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31-1-1">
      <style:table-column-properties style:rel-column-width="14*"/>
    </style:style>
    <style:style style:family="table-column" style:parent-style-name="colspec" style:name="id1-3-2-2-3-2-31-1-2">
      <style:table-column-properties style:rel-column-width="79*"/>
    </style:style>
    <style:style style:family="table-column" style:parent-style-name="colspec" style:name="id1-3-2-2-3-2-37-1-1">
      <style:table-column-properties style:rel-column-width="32*"/>
    </style:style>
    <style:style style:family="table-column" style:parent-style-name="colspec" style:name="id1-3-2-2-3-2-37-1-2">
      <style:table-column-properties style:rel-column-width="11*"/>
    </style:style>
    <style:style style:family="table-column" style:parent-style-name="colspec" style:name="id1-3-2-2-3-2-37-1-3">
      <style:table-column-properties style:rel-column-width="22*"/>
    </style:style>
    <style:style style:family="table-column" style:parent-style-name="colspec" style:name="id1-3-2-2-3-2-37-1-4">
      <style:table-column-properties style:rel-column-width="9*"/>
    </style:style>
    <style:style style:family="table-column" style:parent-style-name="colspec" style:name="id1-3-2-2-3-2-37-1-5">
      <style:table-column-properties style:rel-column-width="15*"/>
    </style:style>
    <style:style style:family="table-column" style:parent-style-name="colspec" style:name="id1-3-2-2-3-2-42-1-1">
      <style:table-column-properties style:rel-column-width="33*"/>
    </style:style>
    <style:style style:family="table-column" style:parent-style-name="colspec" style:name="id1-3-2-2-3-2-42-1-2">
      <style:table-column-properties style:rel-column-width="12*"/>
    </style:style>
    <style:style style:family="table-column" style:parent-style-name="colspec" style:name="id1-3-2-2-3-2-42-1-3">
      <style:table-column-properties style:rel-column-width="22*"/>
    </style:style>
    <style:style style:family="table-column" style:parent-style-name="colspec" style:name="id1-3-2-2-3-2-42-1-4">
      <style:table-column-properties style:rel-column-width="9*"/>
    </style:style>
    <style:style style:family="table-column" style:parent-style-name="colspec" style:name="id1-3-2-2-3-2-42-1-5">
      <style:table-column-properties style:rel-column-width="16*"/>
    </style:style>
    <style:style style:family="table-column" style:parent-style-name="colspec" style:name="id1-3-2-2-3-2-52-1-1">
      <style:table-column-properties style:rel-column-width="35*"/>
    </style:style>
    <style:style style:family="table-column" style:parent-style-name="colspec" style:name="id1-3-2-2-3-2-52-1-2">
      <style:table-column-properties style:rel-column-width="11*"/>
    </style:style>
    <style:style style:family="table-column" style:parent-style-name="colspec" style:name="id1-3-2-2-3-2-52-1-3">
      <style:table-column-properties style:rel-column-width="19*"/>
    </style:style>
    <style:style style:family="table-column" style:parent-style-name="colspec" style:name="id1-3-2-2-3-2-52-1-4">
      <style:table-column-properties style:rel-column-width="11*"/>
    </style:style>
    <style:style style:family="table-column" style:parent-style-name="colspec" style:name="id1-3-2-2-3-2-52-1-5">
      <style:table-column-properties style:rel-column-width="15*"/>
    </style: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style:style style:family="table-column" style:parent-style-name="colspec" style:name="id1-3-2-2-3-2-67-1-1">
      <style:table-column-properties style:rel-column-width="33*"/>
    </style:style>
    <style:style style:family="table-column" style:parent-style-name="colspec" style:name="id1-3-2-2-3-2-67-1-2">
      <style:table-column-properties style:rel-column-width="12*"/>
    </style:style>
    <style:style style:family="table-column" style:parent-style-name="colspec" style:name="id1-3-2-2-3-2-67-1-3">
      <style:table-column-properties style:rel-column-width="18*"/>
    </style:style>
    <style:style style:family="table-column" style:parent-style-name="colspec" style:name="id1-3-2-2-3-2-67-1-4">
      <style:table-column-properties style:rel-column-width="12*"/>
    </style:style>
    <style:style style:family="table-column" style:parent-style-name="colspec" style:name="id1-3-2-2-3-2-67-1-5">
      <style:table-column-properties style:rel-column-width="16*"/>
    </style:style>
    <text:list-style style:name="id1-3-2-2-3-2-74">
      <text:list-level-style-bullet text:bullet-char="•" text:level="1">
        <style:list-level-properties text:min-label-width="10mm"/>
      </text:list-level-style-bullet>
    </text:list-style>
    <text:list-style style:name="id1-3-2-2-3-2-74-1">
      <text:list-level-style-bullet text:bullet-char="•" text:level="1">
        <style:list-level-properties text:min-label-width="10mm"/>
      </text:list-level-style-bullet>
    </text:list-style>
    <text:list-style style:name="id1-3-2-2-3-2-74-2">
      <text:list-level-style-bullet text:bullet-char="•" text:level="1">
        <style:list-level-properties text:min-label-width="10mm"/>
      </text:list-level-style-bullet>
    </text:list-style>
    <text:list-style style:name="id1-3-2-2-3-2-74-3">
      <text:list-level-style-bullet text:bullet-char="•" text:level="1">
        <style:list-level-properties text:min-label-width="10mm"/>
      </text:list-level-style-bullet>
    </text:list-style>
    <style:style style:family="table-column" style:parent-style-name="colspec" style:name="id1-3-2-2-3-2-75-1-1">
      <style:table-column-properties style:rel-column-width="33*"/>
    </style:style>
    <style:style style:family="table-column" style:parent-style-name="colspec" style:name="id1-3-2-2-3-2-75-1-2">
      <style:table-column-properties style:rel-column-width="12*"/>
    </style:style>
    <style:style style:family="table-column" style:parent-style-name="colspec" style:name="id1-3-2-2-3-2-75-1-3">
      <style:table-column-properties style:rel-column-width="16*"/>
    </style:style>
    <style:style style:family="table-column" style:parent-style-name="colspec" style:name="id1-3-2-2-3-2-75-1-4">
      <style:table-column-properties style:rel-column-width="13*"/>
    </style:style>
    <style:style style:family="table-column" style:parent-style-name="colspec" style:name="id1-3-2-2-3-2-75-1-5">
      <style:table-column-properties style:rel-column-width="17*"/>
    </style:style>
    <style:style style:family="table-column" style:parent-style-name="colspec" style:name="id1-3-2-2-3-2-80-1-1">
      <style:table-column-properties style:rel-column-width="33*"/>
    </style:style>
    <style:style style:family="table-column" style:parent-style-name="colspec" style:name="id1-3-2-2-3-2-80-1-2">
      <style:table-column-properties style:rel-column-width="12*"/>
    </style:style>
    <style:style style:family="table-column" style:parent-style-name="colspec" style:name="id1-3-2-2-3-2-80-1-3">
      <style:table-column-properties style:rel-column-width="15*"/>
    </style:style>
    <style:style style:family="table-column" style:parent-style-name="colspec" style:name="id1-3-2-2-3-2-80-1-4">
      <style:table-column-properties style:rel-column-width="14*"/>
    </style:style>
    <style:style style:family="table-column" style:parent-style-name="colspec" style:name="id1-3-2-2-3-2-80-1-5">
      <style:table-column-properties style:rel-column-width="18*"/>
    </style:style>
    <style:style style:family="table-column" style:parent-style-name="colspec" style:name="id1-3-2-2-3-2-85-1-1">
      <style:table-column-properties style:rel-column-width="33*"/>
    </style:style>
    <style:style style:family="table-column" style:parent-style-name="colspec" style:name="id1-3-2-2-3-2-85-1-2">
      <style:table-column-properties style:rel-column-width="11*"/>
    </style:style>
    <style:style style:family="table-column" style:parent-style-name="colspec" style:name="id1-3-2-2-3-2-85-1-3">
      <style:table-column-properties style:rel-column-width="15*"/>
    </style:style>
    <style:style style:family="table-column" style:parent-style-name="colspec" style:name="id1-3-2-2-3-2-85-1-4">
      <style:table-column-properties style:rel-column-width="14*"/>
    </style:style>
    <style:style style:family="table-column" style:parent-style-name="colspec" style:name="id1-3-2-2-3-2-85-1-5">
      <style:table-column-properties style:rel-column-width="18*"/>
    </style:style>
    <style:style style:family="table-column" style:parent-style-name="colspec" style:name="id1-3-2-2-3-2-88-1-1">
      <style:table-column-properties style:rel-column-width="29*"/>
    </style:style>
    <style:style style:family="table-column" style:parent-style-name="colspec" style:name="id1-3-2-2-3-2-88-1-2">
      <style:table-column-properties style:rel-column-width="11*"/>
    </style:style>
    <style:style style:family="table-column" style:parent-style-name="colspec" style:name="id1-3-2-2-3-2-88-1-3">
      <style:table-column-properties style:rel-column-width="27*"/>
    </style:style>
    <style:style style:family="table-column" style:parent-style-name="colspec" style:name="id1-3-2-2-3-2-88-1-4">
      <style:table-column-properties style:rel-column-width="9*"/>
    </style:style>
    <style:style style:family="table-column" style:parent-style-name="colspec" style:name="id1-3-2-2-3-2-88-1-5">
      <style:table-column-properties style:rel-column-width="16*"/>
    </style:style>
    <style:style style:family="table-column" style:parent-style-name="colspec" style:name="id1-3-2-2-3-2-92-1-1">
      <style:table-column-properties style:rel-column-width="30*"/>
    </style:style>
    <style:style style:family="table-column" style:parent-style-name="colspec" style:name="id1-3-2-2-3-2-92-1-2">
      <style:table-column-properties style:rel-column-width="11*"/>
    </style:style>
    <style:style style:family="table-column" style:parent-style-name="colspec" style:name="id1-3-2-2-3-2-92-1-3">
      <style:table-column-properties style:rel-column-width="26*"/>
    </style:style>
    <style:style style:family="table-column" style:parent-style-name="colspec" style:name="id1-3-2-2-3-2-92-1-4">
      <style:table-column-properties style:rel-column-width="8*"/>
    </style:style>
    <style:style style:family="table-column" style:parent-style-name="colspec" style:name="id1-3-2-2-3-2-92-1-5">
      <style:table-column-properties style:rel-column-width="16*"/>
    </style:style>
    <style:style style:family="table-column" style:parent-style-name="colspec" style:name="id1-3-2-2-3-2-98-1-1">
      <style:table-column-properties style:rel-column-width="29*"/>
    </style:style>
    <style:style style:family="table-column" style:parent-style-name="colspec" style:name="id1-3-2-2-3-2-98-1-2">
      <style:table-column-properties style:rel-column-width="14*"/>
    </style:style>
    <style:style style:family="table-column" style:parent-style-name="colspec" style:name="id1-3-2-2-3-2-98-1-3">
      <style:table-column-properties style:rel-column-width="17*"/>
    </style:style>
    <style:style style:family="table-column" style:parent-style-name="colspec" style:name="id1-3-2-2-3-2-98-1-4">
      <style:table-column-properties style:rel-column-width="14*"/>
    </style:style>
    <style:style style:family="table-column" style:parent-style-name="colspec" style:name="id1-3-2-2-3-2-98-1-5">
      <style:table-column-properties style:rel-column-width="18*"/>
    </style:style>
    <style:style style:family="table-column" style:parent-style-name="colspec" style:name="id1-3-2-2-3-2-101-1-1">
      <style:table-column-properties style:rel-column-width="29*"/>
    </style:style>
    <style:style style:family="table-column" style:parent-style-name="colspec" style:name="id1-3-2-2-3-2-101-1-2">
      <style:table-column-properties style:rel-column-width="13*"/>
    </style:style>
    <style:style style:family="table-column" style:parent-style-name="colspec" style:name="id1-3-2-2-3-2-101-1-3">
      <style:table-column-properties style:rel-column-width="17*"/>
    </style:style>
    <style:style style:family="table-column" style:parent-style-name="colspec" style:name="id1-3-2-2-3-2-101-1-4">
      <style:table-column-properties style:rel-column-width="13*"/>
    </style:style>
    <style:style style:family="table-column" style:parent-style-name="colspec" style:name="id1-3-2-2-3-2-101-1-5">
      <style:table-column-properties style:rel-column-width="18*"/>
    </style:style>
    <style:style style:family="table-column" style:parent-style-name="colspec" style:name="id1-3-2-2-3-2-105-1-1">
      <style:table-column-properties style:rel-column-width="29*"/>
    </style:style>
    <style:style style:family="table-column" style:parent-style-name="colspec" style:name="id1-3-2-2-3-2-105-1-2">
      <style:table-column-properties style:rel-column-width="12*"/>
    </style:style>
    <style:style style:family="table-column" style:parent-style-name="colspec" style:name="id1-3-2-2-3-2-105-1-3">
      <style:table-column-properties style:rel-column-width="19*"/>
    </style:style>
    <style:style style:family="table-column" style:parent-style-name="colspec" style:name="id1-3-2-2-3-2-105-1-4">
      <style:table-column-properties style:rel-column-width="13*"/>
    </style:style>
    <style:style style:family="table-column" style:parent-style-name="colspec" style:name="id1-3-2-2-3-2-105-1-5">
      <style:table-column-properties style:rel-column-width="18*"/>
    </style:style>
    <style:style style:family="table-column" style:parent-style-name="colspec" style:name="id1-3-2-2-3-2-108-1-1">
      <style:table-column-properties style:rel-column-width="29*"/>
    </style:style>
    <style:style style:family="table-column" style:parent-style-name="colspec" style:name="id1-3-2-2-3-2-108-1-2">
      <style:table-column-properties style:rel-column-width="12*"/>
    </style:style>
    <style:style style:family="table-column" style:parent-style-name="colspec" style:name="id1-3-2-2-3-2-108-1-3">
      <style:table-column-properties style:rel-column-width="18*"/>
    </style:style>
    <style:style style:family="table-column" style:parent-style-name="colspec" style:name="id1-3-2-2-3-2-108-1-4">
      <style:table-column-properties style:rel-column-width="14*"/>
    </style:style>
    <style:style style:family="table-column" style:parent-style-name="colspec" style:name="id1-3-2-2-3-2-108-1-5">
      <style:table-column-properties style:rel-column-width="18*"/>
    </style:style>
    <text:list-style style:name="id1-3-2-2-3-2-112">
      <text:list-level-style-bullet text:bullet-char="•" text:level="1">
        <style:list-level-properties text:min-label-width="10mm"/>
      </text:list-level-style-bullet>
    </text:list-style>
    <text:list-style style:name="id1-3-2-2-3-2-112-1">
      <text:list-level-style-bullet text:bullet-char="•" text:level="1">
        <style:list-level-properties text:min-label-width="10mm"/>
      </text:list-level-style-bullet>
    </text:list-style>
    <text:list-style style:name="id1-3-2-2-3-2-112-2">
      <text:list-level-style-bullet text:bullet-char="•" text:level="1">
        <style:list-level-properties text:min-label-width="10mm"/>
      </text:list-level-style-bullet>
    </text:list-style>
    <style:style style:family="table-column" style:parent-style-name="colspec" style:name="id1-3-2-2-3-2-113-1-1">
      <style:table-column-properties style:rel-column-width="27*"/>
    </style:style>
    <style:style style:family="table-column" style:parent-style-name="colspec" style:name="id1-3-2-2-3-2-113-1-2">
      <style:table-column-properties style:rel-column-width="11*"/>
    </style:style>
    <style:style style:family="table-column" style:parent-style-name="colspec" style:name="id1-3-2-2-3-2-113-1-3">
      <style:table-column-properties style:rel-column-width="21*"/>
    </style:style>
    <style:style style:family="table-column" style:parent-style-name="colspec" style:name="id1-3-2-2-3-2-113-1-4">
      <style:table-column-properties style:rel-column-width="11*"/>
    </style:style>
    <style:style style:family="table-column" style:parent-style-name="colspec" style:name="id1-3-2-2-3-2-113-1-5">
      <style:table-column-properties style:rel-column-width="22*"/>
    </style:style>
    <style:style style:family="table-column" style:parent-style-name="colspec" style:name="id1-3-2-2-3-2-116-1-1">
      <style:table-column-properties style:rel-column-width="27*"/>
    </style:style>
    <style:style style:family="table-column" style:parent-style-name="colspec" style:name="id1-3-2-2-3-2-116-1-2">
      <style:table-column-properties style:rel-column-width="11*"/>
    </style:style>
    <style:style style:family="table-column" style:parent-style-name="colspec" style:name="id1-3-2-2-3-2-116-1-3">
      <style:table-column-properties style:rel-column-width="24*"/>
    </style:style>
    <style:style style:family="table-column" style:parent-style-name="colspec" style:name="id1-3-2-2-3-2-116-1-4">
      <style:table-column-properties style:rel-column-width="11*"/>
    </style:style>
    <style:style style:family="table-column" style:parent-style-name="colspec" style:name="id1-3-2-2-3-2-116-1-5">
      <style:table-column-properties style:rel-column-width="16*"/>
    </style:style>
    <style:style style:family="table-column" style:parent-style-name="colspec" style:name="id1-3-2-2-3-2-120-1-1">
      <style:table-column-properties style:rel-column-width="26*"/>
    </style:style>
    <style:style style:family="table-column" style:parent-style-name="colspec" style:name="id1-3-2-2-3-2-120-1-2">
      <style:table-column-properties style:rel-column-width="11*"/>
    </style:style>
    <style:style style:family="table-column" style:parent-style-name="colspec" style:name="id1-3-2-2-3-2-120-1-3">
      <style:table-column-properties style:rel-column-width="26*"/>
    </style:style>
    <style:style style:family="table-column" style:parent-style-name="colspec" style:name="id1-3-2-2-3-2-120-1-4">
      <style:table-column-properties style:rel-column-width="11*"/>
    </style:style>
    <style:style style:family="table-column" style:parent-style-name="colspec" style:name="id1-3-2-2-3-2-120-1-5">
      <style:table-column-properties style:rel-column-width="18*"/>
    </style:style>
    <style:style style:family="table-column" style:parent-style-name="colspec" style:name="id1-3-2-2-3-2-125-1-1">
      <style:table-column-properties style:rel-column-width="26*"/>
    </style:style>
    <style:style style:family="table-column" style:parent-style-name="colspec" style:name="id1-3-2-2-3-2-125-1-2">
      <style:table-column-properties style:rel-column-width="11*"/>
    </style:style>
    <style:style style:family="table-column" style:parent-style-name="colspec" style:name="id1-3-2-2-3-2-125-1-3">
      <style:table-column-properties style:rel-column-width="22*"/>
    </style:style>
    <style:style style:family="table-column" style:parent-style-name="colspec" style:name="id1-3-2-2-3-2-125-1-4">
      <style:table-column-properties style:rel-column-width="14*"/>
    </style:style>
    <style:style style:family="table-column" style:parent-style-name="colspec" style:name="id1-3-2-2-3-2-125-1-5">
      <style:table-column-properties style:rel-column-width="18*"/>
    </style:style>
    <style:style style:family="table-column" style:parent-style-name="colspec" style:name="id1-3-2-2-3-2-129-1-1">
      <style:table-column-properties style:rel-column-width="26*"/>
    </style:style>
    <style:style style:family="table-column" style:parent-style-name="colspec" style:name="id1-3-2-2-3-2-129-1-2">
      <style:table-column-properties style:rel-column-width="11*"/>
    </style:style>
    <style:style style:family="table-column" style:parent-style-name="colspec" style:name="id1-3-2-2-3-2-129-1-3">
      <style:table-column-properties style:rel-column-width="22*"/>
    </style:style>
    <style:style style:family="table-column" style:parent-style-name="colspec" style:name="id1-3-2-2-3-2-129-1-4">
      <style:table-column-properties style:rel-column-width="14*"/>
    </style:style>
    <style:style style:family="table-column" style:parent-style-name="colspec" style:name="id1-3-2-2-3-2-129-1-5">
      <style:table-column-properties style:rel-column-width="18*"/>
    </style:style>
    <style:style style:family="table-column" style:parent-style-name="colspec" style:name="id1-3-2-2-3-2-132-1-1">
      <style:table-column-properties style:rel-column-width="26*"/>
    </style:style>
    <style:style style:family="table-column" style:parent-style-name="colspec" style:name="id1-3-2-2-3-2-132-1-2">
      <style:table-column-properties style:rel-column-width="11*"/>
    </style:style>
    <style:style style:family="table-column" style:parent-style-name="colspec" style:name="id1-3-2-2-3-2-132-1-3">
      <style:table-column-properties style:rel-column-width="22*"/>
    </style:style>
    <style:style style:family="table-column" style:parent-style-name="colspec" style:name="id1-3-2-2-3-2-132-1-4">
      <style:table-column-properties style:rel-column-width="14*"/>
    </style:style>
    <style:style style:family="table-column" style:parent-style-name="colspec" style:name="id1-3-2-2-3-2-132-1-5">
      <style:table-column-properties style:rel-column-width="18*"/>
    </style:style>
    <style:style style:family="table-column" style:parent-style-name="colspec" style:name="id1-3-2-2-3-2-135-1-1">
      <style:table-column-properties style:rel-column-width="26*"/>
    </style:style>
    <style:style style:family="table-column" style:parent-style-name="colspec" style:name="id1-3-2-2-3-2-135-1-2">
      <style:table-column-properties style:rel-column-width="11*"/>
    </style:style>
    <style:style style:family="table-column" style:parent-style-name="colspec" style:name="id1-3-2-2-3-2-135-1-3">
      <style:table-column-properties style:rel-column-width="22*"/>
    </style:style>
    <style:style style:family="table-column" style:parent-style-name="colspec" style:name="id1-3-2-2-3-2-135-1-4">
      <style:table-column-properties style:rel-column-width="14*"/>
    </style:style>
    <style:style style:family="table-column" style:parent-style-name="colspec" style:name="id1-3-2-2-3-2-135-1-5">
      <style:table-column-properties style:rel-column-width="18*"/>
    </style:style>
    <style:style style:family="table-column" style:parent-style-name="colspec" style:name="id1-3-2-2-3-2-138-1-1">
      <style:table-column-properties style:rel-column-width="26*"/>
    </style:style>
    <style:style style:family="table-column" style:parent-style-name="colspec" style:name="id1-3-2-2-3-2-138-1-2">
      <style:table-column-properties style:rel-column-width="11*"/>
    </style:style>
    <style:style style:family="table-column" style:parent-style-name="colspec" style:name="id1-3-2-2-3-2-138-1-3">
      <style:table-column-properties style:rel-column-width="22*"/>
    </style:style>
    <style:style style:family="table-column" style:parent-style-name="colspec" style:name="id1-3-2-2-3-2-138-1-4">
      <style:table-column-properties style:rel-column-width="14*"/>
    </style:style>
    <style:style style:family="table-column" style:parent-style-name="colspec" style:name="id1-3-2-2-3-2-138-1-5">
      <style:table-column-properties style:rel-column-width="18*"/>
    </style:style>
    <style:style style:family="table-column" style:parent-style-name="colspec" style:name="id1-3-2-2-3-2-145-1-1">
      <style:table-column-properties style:rel-column-width="26*"/>
    </style:style>
    <style:style style:family="table-column" style:parent-style-name="colspec" style:name="id1-3-2-2-3-2-145-1-2">
      <style:table-column-properties style:rel-column-width="11*"/>
    </style:style>
    <style:style style:family="table-column" style:parent-style-name="colspec" style:name="id1-3-2-2-3-2-145-1-3">
      <style:table-column-properties style:rel-column-width="22*"/>
    </style:style>
    <style:style style:family="table-column" style:parent-style-name="colspec" style:name="id1-3-2-2-3-2-145-1-4">
      <style:table-column-properties style:rel-column-width="14*"/>
    </style:style>
    <style:style style:family="table-column" style:parent-style-name="colspec" style:name="id1-3-2-2-3-2-145-1-5">
      <style:table-column-properties style:rel-column-width="18*"/>
    </style:style>
    <style:style style:family="table-column" style:parent-style-name="colspec" style:name="id1-3-2-2-3-2-151-1-1">
      <style:table-column-properties style:rel-column-width="26*"/>
    </style:style>
    <style:style style:family="table-column" style:parent-style-name="colspec" style:name="id1-3-2-2-3-2-151-1-2">
      <style:table-column-properties style:rel-column-width="11*"/>
    </style:style>
    <style:style style:family="table-column" style:parent-style-name="colspec" style:name="id1-3-2-2-3-2-151-1-3">
      <style:table-column-properties style:rel-column-width="22*"/>
    </style:style>
    <style:style style:family="table-column" style:parent-style-name="colspec" style:name="id1-3-2-2-3-2-151-1-4">
      <style:table-column-properties style:rel-column-width="14*"/>
    </style:style>
    <style:style style:family="table-column" style:parent-style-name="colspec" style:name="id1-3-2-2-3-2-151-1-5">
      <style:table-column-properties style:rel-column-width="18*"/>
    </style:style>
    <style:style style:family="table-column" style:parent-style-name="colspec" style:name="id1-3-2-2-3-2-154-1-1">
      <style:table-column-properties style:rel-column-width="26*"/>
    </style:style>
    <style:style style:family="table-column" style:parent-style-name="colspec" style:name="id1-3-2-2-3-2-154-1-2">
      <style:table-column-properties style:rel-column-width="11*"/>
    </style:style>
    <style:style style:family="table-column" style:parent-style-name="colspec" style:name="id1-3-2-2-3-2-154-1-3">
      <style:table-column-properties style:rel-column-width="22*"/>
    </style:style>
    <style:style style:family="table-column" style:parent-style-name="colspec" style:name="id1-3-2-2-3-2-154-1-4">
      <style:table-column-properties style:rel-column-width="14*"/>
    </style:style>
    <style:style style:family="table-column" style:parent-style-name="colspec" style:name="id1-3-2-2-3-2-154-1-5">
      <style:table-column-properties style:rel-column-width="18*"/>
    </style:style>
    <style:style style:family="table-column" style:parent-style-name="colspec" style:name="id1-3-2-2-3-2-161-1-1">
      <style:table-column-properties style:rel-column-width="26*"/>
    </style:style>
    <style:style style:family="table-column" style:parent-style-name="colspec" style:name="id1-3-2-2-3-2-161-1-2">
      <style:table-column-properties style:rel-column-width="11*"/>
    </style:style>
    <style:style style:family="table-column" style:parent-style-name="colspec" style:name="id1-3-2-2-3-2-161-1-3">
      <style:table-column-properties style:rel-column-width="22*"/>
    </style:style>
    <style:style style:family="table-column" style:parent-style-name="colspec" style:name="id1-3-2-2-3-2-161-1-4">
      <style:table-column-properties style:rel-column-width="18*"/>
    </style:style>
    <style:style style:family="table-column" style:parent-style-name="colspec" style:name="id1-3-2-2-3-2-161-1-5">
      <style:table-column-properties style:rel-column-width="18*"/>
    </style:style>
    <style:style style:family="table-column" style:parent-style-name="colspec" style:name="id1-3-2-2-3-2-164-1-1">
      <style:table-column-properties style:rel-column-width="26*"/>
    </style:style>
    <style:style style:family="table-column" style:parent-style-name="colspec" style:name="id1-3-2-2-3-2-164-1-2">
      <style:table-column-properties style:rel-column-width="11*"/>
    </style:style>
    <style:style style:family="table-column" style:parent-style-name="colspec" style:name="id1-3-2-2-3-2-164-1-3">
      <style:table-column-properties style:rel-column-width="22*"/>
    </style:style>
    <style:style style:family="table-column" style:parent-style-name="colspec" style:name="id1-3-2-2-3-2-164-1-4">
      <style:table-column-properties style:rel-column-width="14*"/>
    </style:style>
    <style:style style:family="table-column" style:parent-style-name="colspec" style:name="id1-3-2-2-3-2-164-1-5">
      <style:table-column-properties style:rel-column-width="18*"/>
    </style:style>
    <style:style style:family="table-column" style:parent-style-name="colspec" style:name="id1-3-2-2-3-2-168-1-1">
      <style:table-column-properties style:rel-column-width="26*"/>
    </style:style>
    <style:style style:family="table-column" style:parent-style-name="colspec" style:name="id1-3-2-2-3-2-168-1-2">
      <style:table-column-properties style:rel-column-width="11*"/>
    </style:style>
    <style:style style:family="table-column" style:parent-style-name="colspec" style:name="id1-3-2-2-3-2-168-1-3">
      <style:table-column-properties style:rel-column-width="22*"/>
    </style:style>
    <style:style style:family="table-column" style:parent-style-name="colspec" style:name="id1-3-2-2-3-2-168-1-4">
      <style:table-column-properties style:rel-column-width="14*"/>
    </style:style>
    <style:style style:family="table-column" style:parent-style-name="colspec" style:name="id1-3-2-2-3-2-168-1-5">
      <style:table-column-properties style:rel-column-width="18*"/>
    </style:style>
    <style:style style:family="table-column" style:parent-style-name="colspec" style:name="id1-3-2-2-3-2-171-1-1">
      <style:table-column-properties style:rel-column-width="26*"/>
    </style:style>
    <style:style style:family="table-column" style:parent-style-name="colspec" style:name="id1-3-2-2-3-2-171-1-2">
      <style:table-column-properties style:rel-column-width="11*"/>
    </style:style>
    <style:style style:family="table-column" style:parent-style-name="colspec" style:name="id1-3-2-2-3-2-171-1-3">
      <style:table-column-properties style:rel-column-width="22*"/>
    </style:style>
    <style:style style:family="table-column" style:parent-style-name="colspec" style:name="id1-3-2-2-3-2-171-1-4">
      <style:table-column-properties style:rel-column-width="14*"/>
    </style:style>
    <style:style style:family="table-column" style:parent-style-name="colspec" style:name="id1-3-2-2-3-2-171-1-5">
      <style:table-column-properties style:rel-column-width="18*"/>
    </style:style>
  </office:automatic-styles>
  <office:body>
    <office:text>
      <text:p text:style-name="new_page_staatscourant"/>
      <text:p text:style-name="single-kop-titel">REGELING MANDAAT, VOLMACHT EN MACHTIGING GEMEENTE TYNAARLO 2025</text:p>
      <text:section text:name="regeling_id1-3-2" text:style-name="regeling">
        <text:section text:name="aanhef_id1-3-2-1" text:style-name="aanhef">
          <text:section text:name="preambule_id1-3-2-1-1" text:style-name="preambule">
            <text:p text:style-name="al"/>
            <text:p text:style-name="al">
            <text:span text:style-name="nadrukcur">MANDAAT, VOLMAAT EN MACHTIGING</text:span>
          </text:p>
            <text:p text:style-name="al">
            <text:span text:style-name="nadrukcur">MANDAAT</text:span>
          </text:p>
            <text:p text:style-name="al"/>
            <text:p text:style-name="al">
            <text:span text:style-name="nadrukcur">VOLMACHT</text:span>
          </text:p>
            <text:p text:style-name="al">
            <text:span text:style-name="nadrukcur">MACHTIGING</text:span>
          </text:p>
            <text:p text:style-name="al">
            <text:span text:style-name="nadrukcur">SCHAKELBEPALING</text:span>
          </text:p>
            <text:p text:style-name="al"/>
            <text:p text:style-name="al">
            <text:span text:style-name="nadrukcur">ALGEMEEN</text:span>
          </text:p>
            <text:p text:style-name="al">
            <text:span text:style-name="nadrukcur">HOE GEBRUIK JE MANDAAT</text:span>
          </text:p>
            <text:p text:style-name="al">
            <text:span text:style-name="nadrukcur">GEEN GEBRUIK VAN MANDAAT</text:span>
          </text:p>
            <text:p text:style-name="al">
            <text:span text:style-name="nadrukcur">ONDERTEKENING VAN BRIEVEN</text:span>
          </text:p>
            <text:p text:style-name="al">
            <text:span text:style-name="nadrukcur">VERVANGING BIJ AFWEZIGHEID</text:span>
          </text:p>
            <text:p text:style-name="al">
            <text:span text:style-name="nadrukcur">TOELICHTING BIJ DE MANDAATREGELING</text:span>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esluiten bij de gemeente worden genomen door bestuursorganen (dit zijn bijvoorbeeld het college en de burgemeester). De bevoegdheid om namens een bestuursorgaan  een besluit te nemen kun je overdragen. De achterliggende gedachte is dat op die manier een organisatie snel, slagvaardig en klantgericht kan werken en het bestuursorgaan wordt ontlast. In deze regeling staan de spelregels voor de overdracht van diverse bevoegdheden. Het gaat hierbij om mandaat, volmacht en machtiging.</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 <text:span text:style-name="artikel_kop_nr"/> </text:p>
              <text:p text:style-name="al">Mandaat, volmacht en machtiging zijn vormen van vertegenwoordiging, waarbij iemand de bevoegdheid krijgt om namens een bestuursorgaan (burgemeester of college van burgemeester en wethouders) te handelen.</text:p>
              <text:p text:style-name="al">Mandaat is geregeld in hoofdstuk 10 van de Algemene wet bestuursrecht (Awb) en betekent: de bevoegdheid om in naam van een bestuursorgaan besluiten in de zin van de Awb te nemen. Een besluit is een schriftelijke beslissing van een bestuursorgaan, inhoudende een publiekrechtelijke rechtshandeling (artikel 1:3 Awb). Bijvoorbeeld het beslissen op vergunningaanvragen of het verstrekken van subsidies.</text:p>
              <text:p text:style-name="al">Het mandaterend bestuursorgaan (mandaatgever) blijft altijd verantwoordelijk en blijft zeggenschap houden. Een in mandaat genomen besluit geldt als een besluit van het bestuursorgaan (de mandaatgever). De rechtsgevolgen zijn dezelfde als wanneer de mandaatgever zelf het besluit had genomen. </text:p>
              <text:p text:style-name="al">De mandaatgever mag ook altijd de bevoegdheid zelf blijven uitoefenen en mag tussentijds richtlijnen geven voor het mandaat. </text:p>
              <text:p text:style-name="al">Volmacht is geregeld in titel 3.3 van het Burgerlijk wetboek en betekent: de bevoegdheid die een volmachtgever verleent aan een ander (de gevolmachtigde) om in zijn naam privaatrechtelijke rechtshandelingen te verrichten. Bijvoorbeeld het sluiten van een overeenkomst of het kopen van grond. </text:p>
              <text:p text:style-name="al">Een machtiging is een handeling die geen besluit of geen privaatrechtelijke rechtshandeling is. </text:p>
              <text:p text:style-name="al"/>
              <text:p text:style-name="al">Het wordt gebruikt voor het doen van feitelijke handelingen. Het gaat hier bijvoorbeeld om het ondertekenen van een informatieve brief die geen besluit en geen privaatrechtelijke rechtshandeling is of het spreken van een welkomstwoord.</text:p>
              <text:p text:style-name="al">In deze regeling is ervoor gekozen om in de tekst geen onderscheid te maken tussen mandaat, volmacht en machtiging. Via een schakelbepaling in de Awb (10:12 Awb) zijn de bepalingen die gaan over mandaat ook van toepassing als het bestuursorgaan aan een ander (werkzaam onder zijn verantwoordelijkheid) volmacht of machtiging verleent. Wanneer in deze regeling dus wordt gesproken over mandaat kan het dus zijn dat het (ook) een volmacht of machtiging betreft of andersom.</text:p>
            </text:section>
            <text:p text:style-name="hoofdstuk_bottom"/>
          </text:section>
          <text:section text:name="hoofdstuk_id1-3-2-2-3" text:style-name="hoofdstuk">
            <text:p text:style-name="hoofdstuk_kop"><text:span text:style-name="label"/> <text:span text:style-name="nr"/> TOEPASSING MANDAATREGELING</text:p>
            <text:section text:name="artikel_id1-3-2-2-3-2" text:style-name="artikel">
              <text:p text:style-name="artikel_kop_titel"><text:span text:style-name="artikel_kop_label"/> <text:span text:style-name="artikel_kop_nr"/> </text:p>
              <text:p text:style-name="al">In de praktijk hangt een juiste toepassing van de mandaatregeling samen met het vertrouwen van de mandaatgever in degene die het mandaat heeft gekregen. Je handelt als ware in de geest van het bevoegd orgaan. Bij twijfel leg je het besluit altijd aan het bevoegd orgaan voor.</text:p>
              <text:p text:style-name="al">Het besluit moet gebaseerd zijn op een <text:span text:style-name="nadrukvet">wettelijke regeling </text:span>en/ of <text:span text:style-name="nadrukvet">schriftelijk</text:span> vastgelegd beleid van de burgemeester, het college van burgemeester en wethouders of de gemeenteraad.</text:p>
              <text:p text:style-name="al">Mandaat is geregeld in <text:span text:style-name="nadrukvet">afdeling 10.1.1 Awb,</text:span> en is in principe mogelijk zonder wettelijke grondslag. Met andere woorden, mandaat is mogelijk indien een wettelijke regeling zich er niet tegen verzet.</text:p>
              <text:p text:style-name="al">De <text:span text:style-name="nadrukvet">bevoegdheid </text:span>moet zijn opgenomen in deze mandaatregeling.</text:p>
              <text:p text:style-name="al">Bij een <text:span text:style-name="nadrukvet">negatief besluit</text:span>: vakmanager van tevoren raadplegen. Waar het gaat om bevoegdheden vakmanager: concernmanager van tevoren raadplegen en bij bevoegdheden concernmanager de directeur. </text:p>
              <text:list text:style-name="id1-3-2-2-3-2-7">
                <text:list-item text:style-override="id1-3-2-2-3-2-7-1">
                  <text:number>1.</text:number>
                  <text:p text:style-name="al">De <text:span text:style-name="nadrukvet">standpunten</text:span> van degene die het mandaat heeft, degenen die hij raadpleegt en van evt. externe   adviseurs mogen niet van elkaar verschillen.</text:p>
                </text:list-item>
              </text:list>
              <text:p text:style-name="al">
              <text:span text:style-name="nadrukvet">Bij twijfel</text:span> over de toepassing van de mandaatregeling: concernmanager en/of portefeuillehouder raadplegen.</text:p>
              <text:p text:style-name="al">De concern<text:span text:style-name="nadrukvet">manager</text:span> is verantwoordelijk voor de afstemming met de directeur.</text:p>
              <text:p text:style-name="al">Een verleend mandaat, volmacht of machtiging geldt alleen voor de <text:span text:style-name="nadrukvet">taken</text:span><text:span text:style-name="nadrukvet">binnen het werkgebied</text:span> van de betreffende medewerker.</text:p>
              <text:p text:style-name="al">Bij gebruik van mandaat dien je te beschikken over <text:span text:style-name="nadrukvet">voldoende financiële middelen</text:span>. Het kader hiervoor is Budgethoudersregeling. Daarnaast volg je altijd het gemeentelijke aanbestedingen- en inkoopbeleid.</text:p>
              <text:p text:style-name="al">Het verlenen van een bevoegdheid gaat niet alleen over het nemen van het besluit, maar ook <text:span text:style-name="nadrukvet">alle daaronder vallende voorbereidingen</text:span>, zoals het voeren van correspondentie en alle andere handelingen die worden verricht in de aanloop tot de totstandkoming van het besluit, de privaatrechtelijke rechtshandeling of de feitelijke handeling.</text:p>
              <text:p text:style-name="al">In deze regeling worden verschillende begrippen gebruikt voor het nemen van besluiten of het doen van handelingen. Als in deze regeling wordt gesproken van besluiten of (rechts)handelingen dan wordt daaronder ook verstaan: beslissen, verstrekken, verlenen, vaststellen, toekennen, betaalbaar stellen, afwijzen, weigeren, intrekken, wijzigen, terugvorderen, aanwijzen, benoemen, voornemen om, verrichten, aanvullen, aanpassen, opvragen, indienen, buiten behandeling laten, verdagen, opzeggen, ontbinden, voorwaarden/verplichtingen opleggen, etc. </text:p>
              <text:list text:style-name="id1-3-2-2-3-2-14">
                <text:list-item text:style-override="id1-3-2-2-3-2-14-1">
                  <text:number>1.</text:number>
                  <text:p text:style-name="al">Als bij de behandeling van een onderwerp blijkt, dat er sprake is van een grote mate van beleidsvrijheid en/of <text:span text:style-name="nadrukcur">geen</text:span> schriftelijk vastgelegd beleid. </text:p>
                </text:list-item>
                <text:list-item text:style-override="id1-3-2-2-3-2-14-2">
                  <text:number>2.</text:number>
                  <text:p text:style-name="al">Indien het bestuursorgaan bij een specifiek onderwerp heeft aangegeven de besluitvorming voor eigen rekening te nemen. </text:p>
                </text:list-item>
                <text:list-item text:style-override="id1-3-2-2-3-2-14-3">
                  <text:number>3.</text:number>
                  <text:p text:style-name="al">Bij persoonlijke betrokkenheid van een bestuurder of medewerker. </text:p>
                </text:list-item>
                <text:list-item text:style-override="id1-3-2-2-3-2-14-4">
                  <text:number/>
                  <text:p text:style-name="al"/>
                </text:list-item>
              </text:list>
              <text:p text:style-name="al">Onder de besluiten komt de volgende tekst te staan:</text:p>
              <text:p text:style-name="al">
              <text:span text:style-name="nadrukcur">Namens het college van burgemeester en wethouders, namens de burgemeester</text:span>
            </text:p>
              <text:p text:style-name="al">
              <text:span text:style-name="nadrukcur">Naam, functie, plaats in de organisatie en handtekening van de gemandateerde.</text:span>
            </text:p>
              <text:p text:style-name="al">Hierbij de heer, mevrouw vermelden met voorletter(s) achternaam en geen afkortingen gebruiken </text:p>
              <text:p text:style-name="al">Het bestuursorgaan ondertekent zelf:  </text:p>
              <text:list text:style-name="id1-3-2-2-3-2-20">
                <text:list-item text:style-override="id1-3-2-2-3-2-20-1">
                  <text:number>1.</text:number>
                  <text:p text:style-name="al">Brieven over onderwerpen die door het bestuursorgaan zijn behandeld.</text:p>
                </text:list-item>
                <text:list-item text:style-override="id1-3-2-2-3-2-20-2">
                  <text:number>2.</text:number>
                  <text:p text:style-name="al">Brieven aan andere overheden.</text:p>
                </text:list-item>
                <text:list-item text:style-override="id1-3-2-2-3-2-20-3">
                  <text:number>3.</text:number>
                  <text:p text:style-name="al">Brieven aan burgers over gevoelige beleidsonderwerpen.</text:p>
                </text:list-item>
              </text:list>
              <text:p text:style-name="al">Op 31 januari 2017 is besloten om besluiten niet meer te voorzien van een “natte” handtekening, maar van een automatische aangemaakte disclaimer met naam, tenzij:</text:p>
              <text:list text:style-name="id1-3-2-2-3-2-22">
                <text:list-item text:style-override="id1-3-2-2-3-2-22-1">
                  <text:number>1.</text:number>
                  <text:p text:style-name="al">met de brief een besluit van het college of de burgemeester zelf wordt gecommuniceerd (niet gemandateerde besluiten).</text:p>
                </text:list-item>
                <text:list-item text:style-override="id1-3-2-2-3-2-22-2">
                  <text:number>2.</text:number>
                  <text:p text:style-name="al">het college, de burgemeester of de raad een aanvraag, bezwaar- of beroepschrift indient;</text:p>
                </text:list-item>
                <text:list-item text:style-override="id1-3-2-2-3-2-22-3">
                  <text:number>3.</text:number>
                  <text:p text:style-name="al">er een overeenkomst wordt aangegaan; </text:p>
                </text:list-item>
                <text:list-item text:style-override="id1-3-2-2-3-2-22-4">
                  <text:number>4.</text:number>
                  <text:p text:style-name="al">een brief een persoonlijke noot vraagt;</text:p>
                </text:list-item>
                <text:list-item text:style-override="id1-3-2-2-3-2-22-5">
                  <text:number>5.</text:number>
                  <text:p text:style-name="al">een wettelijk regeling vormvereisten stelt over de ondertekening. </text:p>
                </text:list-item>
              </text:list>
              <text:p text:style-name="al">Beantwoording van raadsvragen worden niet nat getekend door het college.</text:p>
              <text:p text:style-name="al">Bij afwezigheid van de directeur/gemeentesecretaris,  de betrokken concernmanager of vakmanager geldt de vervangingsregeling.</text:p>
              <text:p text:style-name="al">Hieronder volgt een overzicht van mandaten, per onderwerp is aangegeven welke mandaten zijn verleend. </text:p>
              <text:p text:style-name="al">De gemandateerde werkzaamheden/bevoegdheden staan in de <text:span text:style-name="nadrukvet">eerste kolom</text:span>. In <text:span text:style-name="nadrukvet">de tweede kolom</text:span> staat het bevoegd orgaan, in de <text:span text:style-name="nadrukvet">derde kolom</text:span> de wettelijke basis. De cijfers en afkortingen in de <text:span text:style-name="nadrukvet">vierde kolom</text:span> geven aan tot en met welk niveau de bevoegdheid is gemandateerd. Dit houdt in dat alle bovenliggende niveaus ook bevoegd zijn. Horizontale vervanging is mogelijk, behalve als specifiek is aangegeven dat het niet mag. In de <text:span text:style-name="nadrukvet">vijfde kolom</text:span> staan eventuele bijzonderheden vermeld bij het gebruik van mandaat.  </text:p>
              <text:p text:style-name="al"/>
              <text:p text:style-name="al"/>
              <text:p text:style-name="al"/>
              <text:p text:style-name="al"/>
              <text:section text:name="table_id1-3-2-2-3-2-31" text:style-name="table">
                <text:p text:style-name="table_top"/>
                <table:table table:style-name="tgroup">
                  <table:table-column table:style-name="id1-3-2-2-3-2-31-1-1"/>
                  <table:table-column table:style-name="id1-3-2-2-3-2-31-1-2"/>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Mandaat aan w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recteur / gemeentesecretaris</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ncernmanager;</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kmanager</text:p>
                      <text:p text:style-name="table_al">projectleider: medewerker die op grond van een directiebesluit leiding geeft aan een project; </text:p>
                      <text:p text:style-name="table_al">medewerker Toezicht I en II werkzaam bij de afdeling Gemeentewerken binnendienst die door de vakmanager zijn aangewezen als projectleider en/of directievoerder om leiding te geven aan een project;</text:p>
                      <text:p text:style-name="table_al">medewerker Locatie IV werkzaam bij de afdeling Vastgoed die door de vakmanager zijn aangewezen om inkoop voor hun locatie te doen;</text:p>
                      <text:p text:style-name="table_al">beleidsregisseur/programmamanager of een medewerker die op grond van een directiebesluit aangewezen is als programmamanager voor een bepaald werkv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 Adviseur I t/m V;</text:p>
                      <text:p text:style-name="table_al">Medewerker Ontwikkeling I t/m IV.</text:p>
                      <text:p text:style-name="table_al"> Medewerker beleidsuitvoering I en II.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dewerker (alle overige functie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ethouder</text:p>
                    </table:table-cell>
                  </table:table-row>
                </table:table>
                <text:p text:style-name="table_bottom"/>
              </text:section>
              <text:p text:style-name="al"/>
              <text:p text:style-name="al"/>
              <text:p text:style-name="al"/>
              <text:p text:style-name="al">
              <text:span text:style-name="nadrukcur">OVERZICHT MANDATEN</text:span>
            </text:p>
              <text:p text:style-name="al">
              <text:span text:style-name="nadrukvet">ALGEMENE BEVOEGDHEDEN</text:span>
            </text:p>
              <text:section text:name="table_id1-3-2-2-3-2-37" text:style-name="table">
                <text:p text:style-name="table_top"/>
                <table:table table:style-name="tgroup">
                  <table:table-column table:style-name="id1-3-2-2-3-2-37-1-1"/>
                  <table:table-column table:style-name="id1-3-2-2-3-2-37-1-2"/>
                  <table:table-column table:style-name="id1-3-2-2-3-2-37-1-3"/>
                  <table:table-column table:style-name="id1-3-2-2-3-2-37-1-4"/>
                  <table:table-column table:style-name="id1-3-2-2-3-2-37-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Verstrekken van algemene informatie, zoals:</text:p>
                      <text:p text:style-name="table_al">algemene correspondentie betreffende aanvragen en besluiten, </text:p>
                      <text:p text:style-name="table_al">ontvangstbevestigingen,</text:p>
                      <text:p text:style-name="table_al">brieven die uitsluitend mededelingen, inlichtingen of feitelijke informatie bevatten, </text:p>
                      <text:p text:style-name="table_al">verstrekken van statistische gegevens,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wettelijke en vrijwillige adviezen, inspraakreacties en/of commentaar op beleidsplannen, regelgeving, vergunningverlening, e.d. van andere overheden of externe partijen</text:p>
                    </table:table-cell>
                    <table:table-cell table:style-name="entry" table:number-rows-spanned="1" table:number-columns-spanned="1">
                      <text:p text:style-name="table_al">B/B&amp;W</text:p>
                      <text:p text:style-name="table_al"/>
                      <text:p text:style-name="table_al"/>
                      <text:p text:style-name="table_al"/>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brie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niet in behandeling ne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haalde aanvraag af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van belanghebbende of afzien van hor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7, 4:8, 4.11, 4:1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en/of opschorten van termijn voor het nemen van een besliss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4 en 4:1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afwijzen van een aanvraag</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ontvankelijk verklar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van in mandaat verleende besluit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kennisgevingen, regelge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wb of specifieke wetgev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aanvragen, ontheffingen, vrijstellingen of het doen van meldingen (bijvoorbeeld voor vergunningen, subsidies en dergelijke) </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4.1 Awb of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Degene die aanvraagt kan niet de beslisser zijn</text:p>
                    </table:table-cell>
                  </table:table-row>
                  <table:table-row table:style-name="row">
                    <table:table-cell table:style-name="entry" table:number-rows-spanned="1" table:number-columns-spanned="1">
                      <text:p text:style-name="table_al">Van toepassing verklaren van en uitvoering geven aan de uniforme openbare voorbereidingsprocedure en/of van toepassing verklaren en uitvoering geven aan de Inspraakverordening gemeente Tynaarlo</text:p>
                    </table:table-cell>
                    <table:table-cell table:style-name="entry" table:number-rows-spanned="1" table:number-columns-spanned="1">
                      <text:p text:style-name="table_al">B/B&amp;W</text:p>
                    </table:table-cell>
                    <table:table-cell table:style-name="entry" table:number-rows-spanned="1" table:number-columns-spanned="1">
                      <text:p text:style-name="table_al">Afdeling 3:4 Awb, Inspraakverordening gemeente Tynaarlo,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een aanvraagformulier</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4 Awb of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wangsom bij niet tijdig beslissen (ingebrekestellingen)</text:p>
                    </table:table-cell>
                    <table:table-cell table:style-name="entry" table:number-rows-spanned="1" table:number-columns-spanned="1">
                      <text:p text:style-name="table_al">B/B&amp;W</text:p>
                    </table:table-cell>
                    <table:table-cell table:style-name="entry" table:number-rows-spanned="1" table:number-columns-spanned="1">
                      <text:p text:style-name="table_al">4.1.3.2 Awb en Wet dwangsom en beroep bij niet tijdig beslissen en specifieke wetgeving</text:p>
                    </table:table-cell>
                    <table:table-cell table:style-name="entry" table:number-rows-spanned="1" table:number-columns-spanned="1">
                      <text:p text:style-name="table_al">4</text:p>
                    </table:table-cell>
                    <table:table-cell table:style-name="entry" table:number-rows-spanned="1" table:number-columns-spanned="1">
                      <text:p text:style-name="table_al">In afstemming met team juridische zaken</text:p>
                    </table:table-cell>
                  </table:table-row>
                  <table:table-row table:style-name="row">
                    <table:table-cell table:style-name="entry" table:number-rows-spanned="1" table:number-columns-spanned="1">
                      <text:p text:style-name="table_al">Uitvoering van positieve beschikkingen bij niet tijdig bes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4.1.3.3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kenen voor ontvangst bij aanbieding van deurwaardersexplo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 160, eerste lid onder a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en en/of volmacht verlenen Kamer van Kooph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RECHTSBESCHERMING</text:span>
            </text:p>
              <text:section text:name="table_id1-3-2-2-3-2-42" text:style-name="table">
                <text:p text:style-name="table_top"/>
                <table:table table:style-name="tgroup">
                  <table:table-column table:style-name="id1-3-2-2-3-2-42-1-1"/>
                  <table:table-column table:style-name="id1-3-2-2-3-2-42-1-2"/>
                  <table:table-column table:style-name="id1-3-2-2-3-2-42-1-3"/>
                  <table:table-column table:style-name="id1-3-2-2-3-2-42-1-4"/>
                  <table:table-column table:style-name="id1-3-2-2-3-2-42-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Indienen van zienswijzen, bezwaar-, beroep- en hoger beroepschrift, het aanvragen van een voorlopige voorziening, het aanspannen van een kort geding en het indienen van verzoek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 en hoofdstuk 8 Algemene wet bestuursrecht </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Het vertegenwoordiging in rechte in bezwaar- en beroepsprocedures en het doen inschrijven van akten, voor zover elders in deze lijst niet anders is bepaald.</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Algemene wet bestuursrecht, Burgerlijk Wetboek, Wetboek van Strafrecht, WMO, Jeugdwet, Omgevingswet en andere bijzondere wet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procesbesluit tot het voeren van procedures in bestuurs- en civielrechtelijke zak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als belanghebbende partij deel te nemen aan een juridische en/of rechterlijke procedur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 houder</text:p>
                    </table:table-cell>
                  </table:table-row>
                  <table:table-row table:style-name="row">
                    <table:table-cell table:style-name="entry" table:number-rows-spanned="1" table:number-columns-spanned="1">
                      <text:p text:style-name="table_al">Voegen als benadeelde partij in strafzaken ingeval van vernielingen van gemeentelijke eigendomm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de bezwaarprocedure over te slaan, rechtstreeks beroep</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en vaststellen van pleitnotities en/of verweerschriften voor de commissie bezwaarschriften en overige juridische en/of gerechtelijke procedure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 en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ezwaar indien deze beslissing</text:p>
                      <text:p text:style-name="table_al">conform het advies van de commissie bezwaarschriften is </text:p>
                    </table:table-cell>
                    <table:table-cell table:style-name="entry" table:number-rows-spanned="1" table:number-columns-spanned="1">
                      <text:p text:style-name="table_al">B/B&amp;W</text:p>
                    </table:table-cell>
                    <table:table-cell table:style-name="entry" table:number-rows-spanned="1" table:number-columns-spanned="1">
                      <text:p text:style-name="table_al">Awb</text:p>
                    </table:table-cell>
                    <table:table-cell table:style-name="entry" table:number-rows-spanned="1" table:number-columns-spanned="1">
                      <text:p text:style-name="table_al">3</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sluiten op verzoeken om kostenvergoeding betreffende bezwaarschriften</text:p>
                    </table:table-cell>
                    <table:table-cell table:style-name="entry" table:number-rows-spanned="1" table:number-columns-spanned="1">
                      <text:p text:style-name="table_al">B/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its het primaire besluit in mandaat is genomen en degene die het primaire besluit in mandaat heeft genomen niet degene is die ook op het bezwaarschrift beslist</text:p>
                    </table:table-cell>
                  </table:table-row>
                  <table:table-row table:style-name="row">
                    <table:table-cell table:style-name="entry" table:number-rows-spanned="1" table:number-columns-spanned="1">
                      <text:p text:style-name="table_al">Behandelen en afdoen van (bejegenings) klachten </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Klachtenregeling(en)</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klachten- coördinato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GEBRUIK VAN OVERHEIDSINFORMATIE EN PRIVACY</text:span>
            </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column table:style-name="id1-3-2-2-3-2-5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verzoeken om informatie als bedoeld in de Wet open overheid</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op verzoeken om hergebruik van overheidsinformatie</text:p>
                    </table:table-cell>
                    <table:table-cell table:style-name="entry" table:number-rows-spanned="1" table:number-columns-spanned="1">
                      <text:p text:style-name="table_al">B/B&amp;W</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3</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inzage van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 Avg</text:p>
                    </table:table-cell>
                    <table:table-cell table:style-name="entry" table:number-rows-spanned="1" table:number-columns-spanned="1">
                      <text:p text:style-name="table_al">4</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persoonsgegevens te verwijder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7 Avg</text:p>
                    </table:table-cell>
                    <table:table-cell table:style-name="entry" table:number-rows-spanned="1" table:number-columns-spanned="1">
                      <text:p text:style-name="table_al">4</text:p>
                    </table:table-cell>
                    <table:table-cell table:style-name="entry" table:number-rows-spanned="1" table:number-columns-spanned="1">
                      <text:p text:style-name="table_al">Coördinatie door team juridische zaken</text:p>
                    </table:table-cell>
                  </table:table-row>
                  <table:table-row table:style-name="row">
                    <table:table-cell table:style-name="entry" table:number-rows-spanned="1" table:number-columns-spanned="1">
                      <text:p text:style-name="table_al">Besluiten n.a.v. verzoek om minder persoons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8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0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1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een datalek bij de Autoriteit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4 </text:p>
                    </table:table-cell>
                    <table:table-cell table:style-name="entry" table:number-rows-spanned="1" table:number-columns-spanned="1">
                      <text:p text:style-name="table_al">In afstemming met vakmanager</text:p>
                    </table:table-cell>
                  </table:table-row>
                  <table:table-row table:style-name="row">
                    <table:table-cell table:style-name="entry" table:number-rows-spanned="1" table:number-columns-spanned="1">
                      <text:p text:style-name="table_al">Vaststellen gegevensbeschermings-effectbeoorde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5 Av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toegangsrechten tot systemen, applicaties, diensten en functieprofiel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
              <text:span text:style-name="nadrukvet">PRIVAATRECHTELIJKE RECHTSHANDELINGEN</text:span>
            </text:p>
              <text:p text:style-name="al"/>
              <text:p text:style-name="al">
              <text:span text:style-name="nadrukvet">
                <text:span text:style-name="nadrukondlijn"/>
              </text:span>
              <text:span text:style-name="nadrukondlijn">Inkoop en aanbesteding van leveringen, diensten en werken</text:span>
            </text:p>
              <text:p text:style-name="al">
              <text:span text:style-name="nadrukondlijn">Eisen:</text:span>
            </text:p>
              <text:p text:style-name="al">Voor alle inkopen en aanbestedingen tot € 1.500,= excl. btw gelden de volgende eisen:</text:p>
              <text:list text:style-name="id1-3-2-2-3-2-58">
                <text:list-item text:style-override="id1-3-2-2-3-2-58-1">
                  <text:number>•</text:number>
                  <text:p text:style-name="al">financiële dekking is aanwezig in de vorm van een daarvoor bestemde begrotingspost (budget) of daarvoor beschikbaar gesteld krediet (budget);</text:p>
                </text:list-item>
                <text:list-item text:style-override="id1-3-2-2-3-2-58-2">
                  <text:number>•</text:number>
                  <text:p text:style-name="al">passend binnen het inkoop- en aanbestedingsbeleid;</text:p>
                </text:list-item>
                <text:list-item text:style-override="id1-3-2-2-3-2-58-3">
                  <text:number>•</text:number>
                  <text:p text:style-name="al">de medewerker is aangewezen als budgetbeheerder.</text:p>
                  <text:p text:style-name="al"/>
                </text:list-item>
              </text:list>
              <text:p text:style-name="al">Voor alle inkopen en aanbestedingen van € 1.500,= excl. btw tot de drempelwaarden Europees aanbesteden gelden de volgende eisen:</text:p>
              <text:list text:style-name="id1-3-2-2-3-2-60">
                <text:list-item text:style-override="id1-3-2-2-3-2-60-1">
                  <text:number>•</text:number>
                  <text:p text:style-name="al">financiële dekking is aanwezig in de vorm van een daarvoor bestemde begrotingspost (budget) of daarvoor beschikbaar gesteld krediet (budget;)</text:p>
                </text:list-item>
                <text:list-item text:style-override="id1-3-2-2-3-2-60-2">
                  <text:number>•</text:number>
                  <text:p text:style-name="al">passend binnen het inkoop- en aanbestedingsbeleid;</text:p>
                </text:list-item>
                <text:list-item text:style-override="id1-3-2-2-3-2-60-3">
                  <text:number>•</text:number>
                  <text:p text:style-name="al">de medewerker is aangewezen als budgethouder.</text:p>
                </text:list-item>
              </text:list>
              <text:p text:style-name="al"/>
              <text:p text:style-name="al">Voor alle inkopen en aanbestedingen van leveringen, diensten en werken boven € 10.000 excl. btw geldt als extra eis:</text:p>
              <text:list text:style-name="id1-3-2-2-3-2-63">
                <text:list-item text:style-override="id1-3-2-2-3-2-63-1">
                  <text:number>•</text:number>
                  <text:p text:style-name="al">Advies door de medewerker inkoop via het aanvragen van een zaaknummer inkoop in Mozard.</text:p>
                </text:list-item>
                <text:list-item text:style-override="id1-3-2-2-3-2-63-2">
                  <text:number>•</text:number>
                  <text:p text:style-name="al">NMD samenwerking verzorgt de inkoop van individuele- en maatwerkvoorzieningen op grond van de Jeugdwet en Wmo. Hiervoor hoeft vooraf geen verplicht advies aan inkoop te worden gevraagd.</text:p>
                </text:list-item>
              </text:list>
              <text:p text:style-name="al">Voor alle inkopen en aanbestedingen van leveringen, diensten en werken vanaf de drempelwaarden Europees aanbesteden is het college bevoegd. De belangrijkste beslismomenten zijn in dit proces het vaststellen en het definitief gunnen van een inkoop opdracht  De bevoegdheid tot vaststelling van de inkoopopdracht blijft bij het college. De bevoegdheid om de inkoop opdracht definitief te gunnen, en alle voorbereidende, tussenliggende en afrondende handelingen, is gemandateerd op niveau 2.</text:p>
              <text:p text:style-name="al">Het bij individuele overeenkomsten als bedoeld in de Jeugdwet en Wmo definitief gunnen van alle inkopen en aanbestedingen van leveringen, diensten en werken vanaf de drempelwaarden (Europees aanbesteden) en alle voorbereidende, tussenliggende en afrondende handelingen is gemandateerd aan de vakmanager, na afstemming (achteraf) met de concernmanager. </text:p>
              <text:p text:style-name="al"/>
              <text:section text:name="table_id1-3-2-2-3-2-67" text:style-name="table">
                <text:p text:style-name="table_top"/>
                <table:table table:style-name="tgroup">
                  <table:table-column table:style-name="id1-3-2-2-3-2-67-1-1"/>
                  <table:table-column table:style-name="id1-3-2-2-3-2-67-1-2"/>
                  <table:table-column table:style-name="id1-3-2-2-3-2-67-1-3"/>
                  <table:table-column table:style-name="id1-3-2-2-3-2-67-1-4"/>
                  <table:table-column table:style-name="id1-3-2-2-3-2-67-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t inkopen van leveringen, diensten en werken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Zie eisen</text:p>
                    </table:table-cell>
                  </table:table-row>
                  <table:table-row table:style-name="row">
                    <table:table-cell table:style-name="entry" table:number-rows-spanned="1" table:number-columns-spanned="1">
                      <text:p text:style-name="table_al">Inkopen van leveringen, diensten en werken vanaf € 1.500,- excl. btw tot de drempelwaarden Europees aanbesteden (zoals uitschrijven, offerte aanvragen, nota van inlichtingen, (voorlopig) gunnen, opdrachtverstrekking, afwijzen en tekenen van de aanbestedingen en opdrachten,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3</text:p>
                    </table:table-cell>
                    <table:table-cell table:style-name="entry" table:number-rows-spanned="1" table:number-columns-spanned="1">
                      <text:p text:style-name="table_al">Zie eisen: vanaf               € 10.000,- advies door de medewerker inkoop via het aanvragen van een zaak-nummer inkoop in Mozard.</text:p>
                      <text:p text:style-name="table_al">NMD samenwerking verzorgt de inkoop van individuele- en maatwerkvoorzieningen op grond van de Jeugdwet en Wmo. Hiervoor hoeft vooraf geen verplicht inkoopadvies te worden gevraagd.</text:p>
                      <text:p text:style-name="table_al"/>
                      <text:p text:style-name="table_al"/>
                    </table:table-cell>
                  </table:table-row>
                  <table:table-row table:style-name="row">
                    <table:table-cell table:style-name="entry" table:number-rows-spanned="1" table:number-columns-spanned="1">
                      <text:p text:style-name="table_al">Het vaststellen van de inkoopopdracht bij het inkopen van leveringen, diensten en werken vanaf de drempelwaarden Europees aanbesteden </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ext:p text:style-name="table_al">Europese Richtlijn 2014/24</text:p>
                      <text:p text:style-name="table_al">Aanbestedings-wet</text:p>
                      <text:p text:style-name="table_al">Inkoopbeleid gemeente Tynaarlo</text:p>
                    </table:table-cell>
                    <table:table-cell table:style-name="entry" table:number-rows-spanned="1" table:number-columns-spanned="1">
                      <text:p text:style-name="table_al">Algemeen: B&amp;W</text:p>
                      <text:p text:style-name="table_al"/>
                      <text:p text:style-name="table_al">Jeugdwet en WMO 2015: 3</text:p>
                    </table:table-cell>
                    <table:table-cell table:style-name="entry" table:number-rows-spanned="1" table:number-columns-spanned="1">
                      <text:p text:style-name="table_al"/>
                      <text:p text:style-name="table_al"/>
                      <text:p text:style-name="table_al">Bij individuele overeen-komsten als bedoeld in de Jeugdwet en Wmo</text:p>
                      <text:p text:style-name="table_al"/>
                    </table:table-cell>
                  </table:table-row>
                  <table:table-row table:style-name="row">
                    <table:table-cell table:style-name="entry" table:number-rows-spanned="1" table:number-columns-spanned="1">
                      <text:p text:style-name="table_al">Het definitief gunnen van de opdracht en alle voorbereidende, tussenliggende en afrondende handelingen bij het inkopen van leveringen, diensten en werken vanaf de drempelwaarden Europees aanbesteden</text:p>
                    </table:table-cell>
                    <table:table-cell table:style-name="entry" table:number-rows-spanned="1" table:number-columns-spanned="1">
                      <text:p text:style-name="table_al">B/B&amp;W </text:p>
                    </table:table-cell>
                    <table:table-cell table:style-name="entry" table:number-rows-spanned="1" table:number-columns-spanned="1">
                      <text:p text:style-name="table_al">Artikel 160 lid 1 onder e Gemeentewet</text:p>
                      <text:p text:style-name="table_al">Artikel 171 Gemeentewet</text:p>
                      <text:p text:style-name="table_al">Europese Richtlijn 2014/24</text:p>
                      <text:p text:style-name="table_al">Aanbestedings-wet</text:p>
                      <text:p text:style-name="table_al">Inkoopbeleid gemeente Tynaarlo</text:p>
                    </table:table-cell>
                    <table:table-cell table:style-name="entry" table:number-rows-spanned="1" table:number-columns-spanned="1">
                      <text:p text:style-name="table_al">Algemeen: 2</text:p>
                      <text:p text:style-name="table_al"/>
                      <text:p text:style-name="table_al"/>
                      <text:p text:style-name="table_al">Jeugdwet en WMO 2015: 3</text:p>
                    </table:table-cell>
                    <table:table-cell table:style-name="entry" table:number-rows-spanned="1" table:number-columns-spanned="1">
                      <text:p text:style-name="table_al"/>
                      <text:p text:style-name="table_al"/>
                      <text:p text:style-name="table_al"/>
                      <text:p text:style-name="table_al">Bij individuele overeen-komsten als bedoeld in de Jeugdwet en Wmo</text:p>
                      <text:p text:style-name="table_al">Vakmanager in afstemming (achteraf) met concernmanager </text:p>
                    </table:table-cell>
                  </table:table-row>
                  <table:table-row table:style-name="row">
                    <table:table-cell table:style-name="entry" table:number-rows-spanned="1" table:number-columns-spanned="1">
                      <text:p text:style-name="table_al">Na aanbesteding van de energielevering het vastzetten (klikken) van de inkoopprijs van de energ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Door vakmanager vastgoed</text:p>
                    </table:table-cell>
                  </table:table-row>
                  <table:table-row table:style-name="row">
                    <table:table-cell table:style-name="entry" table:number-rows-spanned="1" table:number-columns-spanned="1">
                      <text:p text:style-name="table_al">Inkopen of aanbested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Zie eisen, vanaf</text:p>
                      <text:p text:style-name="table_al">€ 10.000,- goedkeuring door inkoop via Mozard</text:p>
                    </table:table-cell>
                  </table:table-row>
                  <table:table-row table:style-name="row">
                    <table:table-cell table:style-name="entry" table:number-rows-spanned="1" table:number-columns-spanned="1">
                      <text:p text:style-name="table_al">Inkopen of aanbestedingen die vallen binnen het budget van de rekenkamercommissie</text:p>
                      <text:p text:style-name="table_al"/>
                      <text:p text:style-name="table_al"/>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ext:p text:style-name="table_al"/>
                    </table:table-cell>
                    <table:table-cell table:style-name="entry" table:number-rows-spanned="1" table:number-columns-spanned="1">
                      <text:p text:style-name="table_al">Zie eisen (toestemming budgetbeheerder vereist), vanaf               € 10.000,- goedkeuring door inkoop via Mozard</text:p>
                    </table:table-cell>
                  </table:table-row>
                </table:table>
                <text:p text:style-name="table_bottom"/>
              </text:section>
              <text:p text:style-name="al"/>
              <text:p text:style-name="al"/>
              <text:p text:style-name="al"/>
              <text:p text:style-name="al">
              <text:span text:style-name="nadrukvet">Overige privaatrechtelijke handelingen</text:span>
            </text:p>
              <text:p text:style-name="al">
              <text:span text:style-name="nadrukondlijn">Eisen:</text:span>
            </text:p>
              <text:p text:style-name="al">Voor alle (overige) privaatrechtelijke rechtshandelingen waarbij gemeentelijke middelen worden aangewend gelden de volgende eisen:</text:p>
              <text:list text:style-name="id1-3-2-2-3-2-74">
                <text:list-item text:style-override="id1-3-2-2-3-2-74-1">
                  <text:number>•</text:number>
                  <text:p text:style-name="al">financiële dekking is aanwezig in de vorm van een daarvoor bestemde begrotingspost (budget), daarvoor beschikbaar gesteld krediet (budget) of grondexploitatie </text:p>
                </text:list-item>
                <text:list-item text:style-override="id1-3-2-2-3-2-74-2">
                  <text:number>•</text:number>
                  <text:p text:style-name="al">passend binnen het gemeentelijk beleid</text:p>
                </text:list-item>
                <text:list-item text:style-override="id1-3-2-2-3-2-74-3">
                  <text:number>•</text:number>
                  <text:p text:style-name="al">de medewerker is aangewezen als budgetbeheerder of budgethouder</text:p>
                  <text:p text:style-name="al"/>
                </text:list-item>
              </text:list>
              <text:section text:name="table_id1-3-2-2-3-2-75" text:style-name="table">
                <text:p text:style-name="table_top"/>
                <table:table table:style-name="tgroup">
                  <table:table-column table:style-name="id1-3-2-2-3-2-75-1-1"/>
                  <table:table-column table:style-name="id1-3-2-2-3-2-75-1-2"/>
                  <table:table-column table:style-name="id1-3-2-2-3-2-75-1-3"/>
                  <table:table-column table:style-name="id1-3-2-2-3-2-75-1-4"/>
                  <table:table-column table:style-name="id1-3-2-2-3-2-7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Privaatrechtelijke rechtshandelingen en het ondertekenen van een overeenkomst voor zover hierbij geen gemeentelijke middelen worden aangewend (o.a. verhuren / verpachten / ruilen / in bruikleen geven / anterieure overeenkomsten /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voor zover daarbij wel gemeentelijke middelen worden aangewend, tot een waarde in geld uitgedrukt van € 1.500,--, exclusief btw.</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0 lid 1 onder e Gemeentewet</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Niet het ondertekenen van een overeenkomst</text:p>
                    </table:table-cell>
                  </table:table-row>
                  <table:table-row table:style-name="row">
                    <table:table-cell table:style-name="entry" table:number-rows-spanned="1" table:number-columns-spanned="1">
                      <text:p text:style-name="table_al">Het ondertekenen van een overeenkomst voor zover daarbij wel gemeentelijke middelen worden aangewend, tot een waarde in geld uitgedrukt van € 1.500,--, exclusief btw.</text:p>
                    </table:table-cell>
                    <table:table-cell table:style-name="entry" table:number-rows-spanned="1" table:number-columns-spanned="1">
                      <text:p text:style-name="table_al">B</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rechtshandelingen en het ondertekenen van een overeenkomst voor zover daarbij wel gemeentelijke middelen worden aangewend, vanaf een waarde in geld uitgedrukt van € 1.500,--, exclusief btw tot de drempelwaarden Europees aanbested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om tot een privaatrechtelijke rechtshandeling te besluiten en de gemeente te vertegenwoordigen buiten rechte tijdens een vergadering van een privaatrechtelijke rechtspersoon waarvan de gemeente aandeelhouder of lid is.</text:p>
                    </table:table-cell>
                    <table:table-cell table:style-name="entry" table:number-rows-spanned="1" table:number-columns-spanned="1">
                      <text:p text:style-name="table_al">B/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oortvloeien uit het dagelijks huishoudelijk beheer van de interne organisatie van de griff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Europese Richtlijn 2014/24</text:p>
                      <text:p text:style-name="table_al">Aanbestedingswet</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vaatrechtelijke handelingen die vallen binnen het budget van de rekenkamercommiss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 1 onder e Gemeentewet</text:p>
                      <text:p text:style-name="table_al">Artikel 171 Gemeentewet </text:p>
                      <text:p text:style-name="table_al"/>
                    </table:table-cell>
                    <table:table-cell table:style-name="entry" table:number-rows-spanned="1" table:number-columns-spanned="1">
                      <text:p text:style-name="table_al">Voorzitter rekenkamer-commissie</text:p>
                    </table:table-cell>
                    <table:table-cell table:style-name="entry" table:number-rows-spanned="1" table:number-columns-spanned="1">
                      <text:p text:style-name="table_al">Mits toestemming van budget-beheerder bij gebruik gemeentelijke middelen</text:p>
                    </table:table-cell>
                  </table:table-row>
                  <table:table-row table:style-name="row">
                    <table:table-cell table:style-name="entry" table:number-rows-spanned="1" table:number-columns-spanned="1">
                      <text:p text:style-name="table_al">Voeren van algemene correspondentie voor het verrichten van een privaatrechtelijke rechtshandeling (zoals notariële afwikkeling, aanschrijving bij niet nakoming van gemeentelijke projecten/eigendommen/beheer, verjar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ptie geven en verkopen van kavels voor bouw van woningen en bedrijv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kortingen op de aanneemsom in verband met het niet nakomen van afspraken, zoals te late levering of andere vorm van wanprest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planschade en/of nadeelcompensati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an sportaccommodaties en/of zaal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de tarieven sportaccommodaties en gemeentelijke huuraccommodaties conform de CBS-index verhuur (sport)accommodaties</text:p>
                    </table:table-cell>
                    <table:table-cell table:style-name="entry" table:number-rows-spanned="1" table:number-columns-spanned="1">
                      <text:p text:style-name="table_al">B/B&amp;W</text:p>
                    </table:table-cell>
                    <table:table-cell table:style-name="entry" table:number-rows-spanned="1" table:number-columns-spanned="1">
                      <text:p text:style-name="table_al">Tarievenverordening gemeentelijke sportaccommodaties en 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ANSPRAKELIJKHEID EN SCHADE</text:span>
            </text:p>
              <text:p text:style-name="al">Voor alle besluiten op aansprakelijkheidsstellingen/schadeclaims geldt de volgende eis: </text:p>
              <text:p text:style-name="al">financiële dekking is aanwezig in de vorm van een daarvoor bestemde begrotingspost (budget) of daarvoor beschikbaar gesteld krediet (budget).</text:p>
              <text:section text:name="table_id1-3-2-2-3-2-80" text:style-name="table">
                <text:p text:style-name="table_top"/>
                <table:table table:style-name="tgroup">
                  <table:table-column table:style-name="id1-3-2-2-3-2-80-1-1"/>
                  <table:table-column table:style-name="id1-3-2-2-3-2-80-1-2"/>
                  <table:table-column table:style-name="id1-3-2-2-3-2-80-1-3"/>
                  <table:table-column table:style-name="id1-3-2-2-3-2-80-1-4"/>
                  <table:table-column table:style-name="id1-3-2-2-3-2-8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angaan van verzekeringspoliss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sprakelijkheidstellingen/schade-claims tot € 1.500,- excl.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Mits afgestemd met budgetbeheerder</text:p>
                    </table:table-cell>
                  </table:table-row>
                  <table:table-row table:style-name="row">
                    <table:table-cell table:style-name="entry" table:number-rows-spanned="1" table:number-columns-spanned="1">
                      <text:p text:style-name="table_al">Besluiten op aansprakelijkheidstellingen/schade-claims vanaf  € 1.500,- btw</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melden van schadegevallen bij de verzek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 een derde aansprakelijk te stellen en/of ingebreke te stellen (rechtsvorder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160, lid1, sub e, en 171, lid 1, Gemeentewet en Burgerlijk wet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bij de politie, zowel voor schade als wetsovertreding en valsheid in geschrifte</text:p>
                    </table:table-cell>
                    <table:table-cell table:style-name="entry" table:number-rows-spanned="1" table:number-columns-spanned="1">
                      <text:p text:style-name="table_al">B/B&amp;W</text:p>
                    </table:table-cell>
                    <table:table-cell table:style-name="entry" table:number-rows-spanned="1" table:number-columns-spanned="1">
                      <text:p text:style-name="table_al">Wetboek van Strafvordering, Wetboek van Strafrecht en Gemeentewet</text:p>
                    </table:table-cell>
                    <table:table-cell table:style-name="entry" table:number-rows-spanned="1" table:number-columns-spanned="1">
                      <text:p text:style-name="table_al">5</text:p>
                    </table:table-cell>
                    <table:table-cell table:style-name="entry" table:number-rows-spanned="1" table:number-columns-spanned="1">
                      <text:p text:style-name="table_al">Bij schade medewerker team juridisch onderdeel verzekeringen informeren</text:p>
                      <text:p text:style-name="table_al">Bij wets-overtreding vakmanager en portefeuillehouder informeren</text:p>
                    </table:table-cell>
                  </table:table-row>
                </table:table>
                <text:p text:style-name="table_bottom"/>
              </text:section>
              <text:p text:style-name="al">
              <text:span text:style-name="nadrukcur"/>
            </text:p>
              <text:p text:style-name="al"/>
              <text:p text:style-name="al"/>
              <text:p text:style-name="al">
              <text:span text:style-name="nadrukvet">BESTUURSRECHTELIJKE GELDSCHULDEN</text:span>
            </text:p>
              <text:section text:name="table_id1-3-2-2-3-2-85" text:style-name="table">
                <text:p text:style-name="table_top"/>
                <table:table table:style-name="tgroup">
                  <table:table-column table:style-name="id1-3-2-2-3-2-85-1-1"/>
                  <table:table-column table:style-name="id1-3-2-2-3-2-85-1-2"/>
                  <table:table-column table:style-name="id1-3-2-2-3-2-85-1-3"/>
                  <table:table-column table:style-name="id1-3-2-2-3-2-85-1-4"/>
                  <table:table-column table:style-name="id1-3-2-2-3-2-8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voortvloeiende uit de vierde tranche Awb over bestuurs-rechtelijke geldschulden, zoals betalingsbeschikking, afgeven kwitantie, uitstelbeschikking, verlenen/weigeren voorschotbeschikking, terugvorderen voorschot bij dwangbevel, uitstel van betaling, vaststellingsbeschikking wettelijke rente, schriftelijke aanman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Titel 4.1 en titel 4.4., de artikelen 4:85 tot en met 4:125 Aw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span text:style-name="nadrukvet">FINANCIËN / BELASTINGEN</text:span>
            </text:p>
              <text:section text:name="table_id1-3-2-2-3-2-88" text:style-name="table">
                <text:p text:style-name="table_top"/>
                <table:table table:style-name="tgroup">
                  <table:table-column table:style-name="id1-3-2-2-3-2-88-1-1"/>
                  <table:table-column table:style-name="id1-3-2-2-3-2-88-1-2"/>
                  <table:table-column table:style-name="id1-3-2-2-3-2-88-1-3"/>
                  <table:table-column table:style-name="id1-3-2-2-3-2-88-1-4"/>
                  <table:table-column table:style-name="id1-3-2-2-3-2-88-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Heffen en invorderen van gemeentelijke belastingen/leges/retributies en eventuele teruggave van belastingen/leges/retributie</text:p>
                    </table:table-cell>
                    <table:table-cell table:style-name="entry" table:number-rows-spanned="1" table:number-columns-spanned="1">
                      <text:p text:style-name="table_al">H en I</text:p>
                    </table:table-cell>
                    <table:table-cell table:style-name="entry" table:number-rows-spanned="1" table:number-columns-spanned="1">
                      <text:p text:style-name="table_al">Artikel 231, tweede lid, sub b Gemeentewet Artikel 229, derde lid Gemeentewet</text:p>
                      <text:p text:style-name="table_al">Legesverordening of specifieke (leges/retributie)verorden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financieringsmiddelen en het uitzetten van overtollige middelen voor een periode langer dan een jaar conform de richtlijnen va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raadsbesluit begrotingswijzig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atie afdoening betalingsopdracht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Door comptabele</text:p>
                    </table:table-cell>
                  </table:table-row>
                </table:table>
                <text:p text:style-name="table_bottom"/>
              </text:section>
              <text:p text:style-name="al"/>
              <text:p text:style-name="al"/>
              <text:p text:style-name="al">
              <text:span text:style-name="nadrukvet">Toezicht </text:span>
              <text:span text:style-name="nadrukvet">en Handhaving</text:span>
            </text:p>
              <text:section text:name="table_id1-3-2-2-3-2-92" text:style-name="table">
                <text:p text:style-name="table_top"/>
                <table:table table:style-name="tgroup">
                  <table:table-column table:style-name="id1-3-2-2-3-2-92-1-1"/>
                  <table:table-column table:style-name="id1-3-2-2-3-2-92-1-2"/>
                  <table:table-column table:style-name="id1-3-2-2-3-2-92-1-3"/>
                  <table:table-column table:style-name="id1-3-2-2-3-2-92-1-4"/>
                  <table:table-column table:style-name="id1-3-2-2-3-2-9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Correspondentie tot aan besluitvorm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stuk 5 Awb, Afd. 18.1 Omgev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erzoek om handhav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4.1.1 , Hoofdstuk 5 Awb, Afd. 18.1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bestuursdwang, last onder dwangsom, 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25, 168 Gemeentewet in relatie tot Hoofdstuk 18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mondelinge bouwstop </text:p>
                    </table:table-cell>
                    <table:table-cell table:style-name="entry" table:number-rows-spanned="1" table:number-columns-spanned="1">
                      <text:p text:style-name="table_al">B&amp;W</text:p>
                    </table:table-cell>
                    <table:table-cell table:style-name="entry" table:number-rows-spanned="1" table:number-columns-spanned="1">
                      <text:p text:style-name="table_al">Titel 5.2 Awb</text:p>
                    </table:table-cell>
                    <table:table-cell table:style-name="entry" table:number-rows-spanned="1" table:number-columns-spanned="1">
                      <text:p text:style-name="table_al">4</text:p>
                    </table:table-cell>
                    <table:table-cell table:style-name="entry" table:number-rows-spanned="1" table:number-columns-spanned="1">
                      <text:p text:style-name="table_al">Alleen aangewezen toezichthouders. Schriftelijke bevestiging door manager</text:p>
                    </table:table-cell>
                  </table:table-row>
                  <table:table-row table:style-name="row">
                    <table:table-cell table:style-name="entry" table:number-rows-spanned="1" table:number-columns-spanned="1">
                      <text:p text:style-name="table_al">Opleggen bouwstop</text:p>
                    </table:table-cell>
                    <table:table-cell table:style-name="entry" table:number-rows-spanned="1" table:number-columns-spanned="1">
                      <text:p text:style-name="table_al">B&amp;W</text:p>
                    </table:table-cell>
                    <table:table-cell table:style-name="entry" table:number-rows-spanned="1" table:number-columns-spanned="1">
                      <text:p text:style-name="table_al">Art. 5:2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hoogte verbeurde dwangsomm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37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ingsbesluit dwangsom/bestuurlijke boet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7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epassen last onder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25 Gemeentewet, titel 5.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sbesluit hoogte kosten uitvoering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ingsbesluit kostenverhaal</text:p>
                    </table:table-cell>
                    <table:table-cell table:style-name="entry" table:number-rows-spanned="1" table:number-columns-spanned="1">
                      <text:p text:style-name="table_al">B&amp;W</text:p>
                    </table:table-cell>
                    <table:table-cell table:style-name="entry" table:number-rows-spanned="1" table:number-columns-spanned="1">
                      <text:p text:style-name="table_al">Titel 5.3 Aw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en afhandelen van persoonsgebonden gedoogbeschikking voor de bewoning van een recreatiewoning binnen het vastgesteld beleid</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aanwijsbesluit betreffende kinderopvang</text:p>
                    </table:table-cell>
                    <table:table-cell table:style-name="entry" table:number-rows-spanned="1" table:number-columns-spanned="1">
                      <text:p text:style-name="table_al">B/B&amp;W</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ambtenaren met toezichthoudende en opsporingsbevoegdheden en het uitgeven van legitimatiebewijzen</text:p>
                    </table:table-cell>
                    <table:table-cell table:style-name="entry" table:number-rows-spanned="1" table:number-columns-spanned="1">
                      <text:p text:style-name="table_al">B/B&amp;W</text:p>
                    </table:table-cell>
                    <table:table-cell table:style-name="entry" table:number-rows-spanned="1" table:number-columns-spanned="1">
                      <text:p text:style-name="table_al">Awb en specifieke wet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p text:style-name="al"/>
              <text:p text:style-name="al"/>
              <text:p text:style-name="al">
              <text:span text:style-name="nadrukvet">BIBOB / OPVRAGEN GEGEVENS</text:span>
            </text:p>
              <text:section text:name="table_id1-3-2-2-3-2-98" text:style-name="table">
                <text:p text:style-name="table_top"/>
                <table:table table:style-name="tgroup">
                  <table:table-column table:style-name="id1-3-2-2-3-2-98-1-1"/>
                  <table:table-column table:style-name="id1-3-2-2-3-2-98-1-2"/>
                  <table:table-column table:style-name="id1-3-2-2-3-2-98-1-3"/>
                  <table:table-column table:style-name="id1-3-2-2-3-2-98-1-4"/>
                  <table:table-column table:style-name="id1-3-2-2-3-2-98-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Opvragen van gegevens op grond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 Bibob verzoeken om een Bibob toets uit de voeren</text:p>
                    </table:table-cell>
                    <table:table-cell table:style-name="entry" table:number-rows-spanned="1" table:number-columns-spanned="1">
                      <text:p text:style-name="table_al"/>
                    </table:table-cell>
                    <table:table-cell table:style-name="entry" table:number-rows-spanned="1" table:number-columns-spanned="1">
                      <text:p text:style-name="table_al">Wet Bibo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justitiële documentatie, waaronder het Politieregister</text:p>
                    </table:table-cell>
                    <table:table-cell table:style-name="entry" table:number-rows-spanned="1" table:number-columns-spanned="1">
                      <text:p text:style-name="table_al"/>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54</text:p>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span text:style-name="nadrukvet">BASISREGISTRATIE / NAAMGEVING</text:span>
            </text:p>
              <text:section text:name="table_id1-3-2-2-3-2-101" text:style-name="table">
                <text:p text:style-name="table_top"/>
                <table:table table:style-name="tgroup">
                  <table:table-column table:style-name="id1-3-2-2-3-2-101-1-1"/>
                  <table:table-column table:style-name="id1-3-2-2-3-2-101-1-2"/>
                  <table:table-column table:style-name="id1-3-2-2-3-2-101-1-3"/>
                  <table:table-column table:style-name="id1-3-2-2-3-2-101-1-4"/>
                  <table:table-column table:style-name="id1-3-2-2-3-2-10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Uitvoering geven aan de taken die voortvloeien uit de Wet basisregistratie ondergrond (BRO)</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dragen van de taken die voortvloeien uit de BRO aan een ander, niet zijnde werkzaam bij de gemeente</text:p>
                    </table:table-cell>
                    <table:table-cell table:style-name="entry" table:number-rows-spanned="1" table:number-columns-spanned="1">
                      <text:p text:style-name="table_al"/>
                    </table:table-cell>
                    <table:table-cell table:style-name="entry" table:number-rows-spanned="1" table:number-columns-spanned="1">
                      <text:p text:style-name="table_al">Wet basisregistratie ondergrond (BRO</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2008</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geometrische gegevens van panden en verblijfs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 van de Wet BA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0, onder b, van de Wet BAG</text:p>
                    </table:table-cell>
                    <table:table-cell table:style-name="entry" table:number-rows-spanned="1" table:number-columns-spanned="1">
                      <text:p text:style-name="table_al">5</text:p>
                    </table:table-cell>
                    <table:table-cell table:style-name="entry" table:number-rows-spanned="1" table:number-columns-spanned="1">
                      <text:p text:style-name="table_al">Aangevuld met WOZ-medewerkers SDA (gemeente Aa en Hunze)</text:p>
                    </table:table-cell>
                  </table:table-row>
                  <table:table-row table:style-name="row">
                    <table:table-cell table:style-name="entry" table:number-rows-spanned="1" table:number-columns-spanned="1">
                      <text:p text:style-name="table_al">Het opstellen van een verklaring ten behoeve van een ambtshalve correctie, signalering van een wijziging in de feitelijke situatie een wijziging of opneming in het belang van een goede registratie van gegevens in de Basi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7, onder m, van het Besluit BAG</text:p>
                    </table:table-cell>
                    <table:table-cell table:style-name="entry" table:number-rows-spanned="1" table:number-columns-spanned="1">
                      <text:p text:style-name="table_al">5</text:p>
                    </table:table-cell>
                    <table:table-cell table:style-name="entry" table:number-rows-spanned="1" table:number-columns-spanned="1">
                      <text:p text:style-name="table_al">Aangevuld met WOZ-medewerkers SDA  (gemeente Aa en Hunze)</text:p>
                    </table:table-cell>
                  </table:table-row>
                  <table:table-row table:style-name="row">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6 Wet BAG en artikel 3 van de Verordening naamgeving openbare ruimten en nummering gemeente Tynaarlo </text:p>
                    </table:table-cell>
                    <table:table-cell table:style-name="entry" table:number-rows-spanned="1" table:number-columns-spanned="1">
                      <text:p text:style-name="table_al">5</text:p>
                    </table:table-cell>
                    <table:table-cell table:style-name="entry" table:number-rows-spanned="1" table:number-columns-spanned="1">
                      <text:p text:style-name="table_al">Alleen door de voorzitter van de ambtelijke adviescommissie naamgeving openbare ruimten zoals aangewezen in het Besluit ambtelijke adviescommissie naamgeving openbare ruimte</text:p>
                    </table:table-cell>
                  </table:table-row>
                  <table:table-row table:style-name="row">
                    <table:table-cell table:style-name="entry" table:number-rows-spanned="1" table:number-columns-spanned="1">
                      <text:p text:style-name="table_al">Alle bevoegdheden inzake de Wet basisregistratie grootschalige topografie</text:p>
                    </table:table-cell>
                    <table:table-cell table:style-name="entry" table:number-rows-spanned="1" table:number-columns-spanned="1">
                      <text:p text:style-name="table_al">B&amp;W</text:p>
                    </table:table-cell>
                    <table:table-cell table:style-name="entry" table:number-rows-spanned="1" table:number-columns-spanned="1">
                      <text:p text:style-name="table_al">Wet BG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inzake de Wet kenbaarheid publiekrechtelijke beperkingen onroerende zaken en het Uitvoeringsbesluit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et Wkpb en het Uitvoeringsbesluit Wkpb</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URGERZAKEN</text:span>
            </text:p>
              <text:section text:name="table_id1-3-2-2-3-2-105" text:style-name="table">
                <text:p text:style-name="table_top"/>
                <table:table table:style-name="tgroup">
                  <table:table-column table:style-name="id1-3-2-2-3-2-105-1-1"/>
                  <table:table-column table:style-name="id1-3-2-2-3-2-105-1-2"/>
                  <table:table-column table:style-name="id1-3-2-2-3-2-105-1-3"/>
                  <table:table-column table:style-name="id1-3-2-2-3-2-105-1-4"/>
                  <table:table-column table:style-name="id1-3-2-2-3-2-105-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Afhandeling aanvragen van verklaringen omtrent gedrag</text:p>
                    </table:table-cell>
                    <table:table-cell table:style-name="entry" table:number-rows-spanned="1" table:number-columns-spanned="1">
                      <text:p text:style-name="table_al">B</text:p>
                    </table:table-cell>
                    <table:table-cell table:style-name="entry" table:number-rows-spanned="1" table:number-columns-spanned="1">
                      <text:p text:style-name="table_al">Wet justitiële gegevens </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eren van handtekeningen</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Handtekening in Discs, mede-werker in dienst van gemeente</text:p>
                    </table:table-cell>
                  </table:table-row>
                  <table:table-row table:style-name="row">
                    <table:table-cell table:style-name="entry" table:number-rows-spanned="1" table:number-columns-spanned="1">
                      <text:p text:style-name="table_al">Verstrekken van uittreksels, verklaringen en gegevens uit de BRP en het persoonskaartenarchief</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ijbewijzen</text:p>
                    </table:table-cell>
                    <table:table-cell table:style-name="entry" table:number-rows-spanned="1" table:number-columns-spanned="1">
                      <text:p text:style-name="table_al">B</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afgifte en invordering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Paspoort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politieadministratie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vragen om inlichtingen uit de registers van de Justitiële Documentatiedienst i.v.m. verzoeken om het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taken in het kader van artikel 8 van de Regeling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zoals het nemen van beslissingen, het afdoen van stukken, het ondertekenen van uitgaande brieven, optieverklaringen, advisering naturalisatie en het verrichten van overige handelingen) die verband houden met de aan de burgemeester bij of krachtens de Rijkswet op het Nederlanderschap en het Besluit tot vergrijging en verlies Nederlanderschap verleende bevoegdheden en opgedragen taken</text:p>
                    </table:table-cell>
                    <table:table-cell table:style-name="entry" table:number-rows-spanned="1" table:number-columns-spanned="1">
                      <text:p text:style-name="table_al">B</text:p>
                    </table:table-cell>
                    <table:table-cell table:style-name="entry" table:number-rows-spanned="1" table:number-columns-spanned="1">
                      <text:p text:style-name="table_al">Rijkswet op het Nederlanderschap en Besluit verkrijging en verlies Nederlanderschap</text:p>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en besluit tot ambtshalve </text:p>
                      <text:p text:style-name="table_al">inschrijving 1e vestiging</text:p>
                      <text:p text:style-name="table_al">inschrijving hervestiging</text:p>
                      <text:p text:style-name="table_al">uitschrijving</text:p>
                      <text:p text:style-name="table_al">adreswijziging</text:p>
                      <text:p text:style-name="table_al">emigratie</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en 2.2, 2.4, 2.19, 2.20, 2.21, 2.22 Wet Brp</text:p>
                      <text:p text:style-name="table_al"/>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Administratieve toezichthouders BRP</text:p>
                    </table:table-cell>
                  </table:table-row>
                  <table:table-row table:style-name="row">
                    <table:table-cell table:style-name="entry" table:number-rows-spanned="1" table:number-columns-spanned="1">
                      <text:p text:style-name="table_al">Overleggen brondocumenten en schriftelijke vertal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4 en 2.46 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strekking uit de Brp</text:p>
                    </table:table-cell>
                    <table:table-cell table:style-name="entry" table:number-rows-spanned="1" table:number-columns-spanned="1">
                      <text:p text:style-name="table_al">B&amp;W</text:p>
                    </table:table-cell>
                    <table:table-cell table:style-name="entry" table:number-rows-spanned="1" table:number-columns-spanned="1">
                      <text:p text:style-name="table_al">Paragraaf 3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gevens ondanks geheimhoud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 op overzicht verstrekkingen aan afnemers/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22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verklaringen ingevolge artikel 2.8 onder e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8 onder e 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handelingen als bedoeld in de artikelen 2.53 t/m 2.60 en 3.23 (o.a. verzoek om geheimhouding, correctie, doorsturen gecorrigeerd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geheimhouding, protocolleren en het recht op mededeling van correctie va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buitengewoon) ambtenaar van de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 Boek 1 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trouwlocatie</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aanwijzen van trouwlocaties en/of Reglement burgerlijke stan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bij politie wegens valsheid in geschrifte</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Wetboek van Strafrech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van aanvragen, voor zover algemene mandaatinstructie niet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Wet BRP</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KIEZINGEN</text:span>
            </text:p>
              <text:section text:name="table_id1-3-2-2-3-2-108" text:style-name="table">
                <text:p text:style-name="table_top"/>
                <table:table table:style-name="tgroup">
                  <table:table-column table:style-name="id1-3-2-2-3-2-108-1-1"/>
                  <table:table-column table:style-name="id1-3-2-2-3-2-108-1-2"/>
                  <table:table-column table:style-name="id1-3-2-2-3-2-108-1-3"/>
                  <table:table-column table:style-name="id1-3-2-2-3-2-108-1-4"/>
                  <table:table-column table:style-name="id1-3-2-2-3-2-108-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ter uitvoering van de Kieswet en Kiesbesluit, zoals:</text:p>
                      <text:p text:style-name="table_al">Benoemen stembureauleden en plaatsvervangende led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E4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stembureaus / stemlokal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E3 Kieswet/Artikel J4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stemlokal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J4 lid 5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gemeentelijk stembureau</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E7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 de zitting van het gemeentelijk stembureau aanwijzen van één of meer geschikte locatie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Na2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stembureauleden en plaatsvervangende leden van het gemeentelijk stembureau</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E8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inrichting van locatie waar gemeentelijk stembureau werkzaamheden uitvoert</text:p>
                    </table:table-cell>
                    <table:table-cell table:style-name="entry" table:number-rows-spanned="1" table:number-columns-spanned="1">
                      <text:p text:style-name="table_al">B</text:p>
                    </table:table-cell>
                    <table:table-cell table:style-name="entry" table:number-rows-spanned="1" table:number-columns-spanned="1">
                      <text:p text:style-name="table_al">Artikel Na3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formeren van het gemeentelijk stembureau over het aantal kiesgerechtigden voor de stemming</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Na28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mobiele stembureaus, de zittingstijden vaststellen en plaatsen onderscheiden waar de mobiele stembureaus zijn gestationeerd</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J4a lid 1 en lid 2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het kiezersregister</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D5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inlichtingen uit het kiezersregister</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D5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eren kiesgerechtigdheid van de ingezetenen van de gemeente</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D1 Kieswet</text:p>
                    </table:table-cell>
                    <table:table-cell table:style-name="entry" table:number-rows-spanned="1" table:number-columns-spanned="1">
                      <text:p text:style-name="table_al">5</text:p>
                    </table:table-cell>
                    <table:table-cell table:style-name="entry" table:number-rows-spanned="1" table:number-columns-spanned="1">
                      <text:p text:style-name="table_al">Medewerker Burgerzaken</text:p>
                    </table:table-cell>
                  </table:table-row>
                  <table:table-row table:style-name="row">
                    <table:table-cell table:style-name="entry" table:number-rows-spanned="1" table:number-columns-spanned="1">
                      <text:p text:style-name="table_al">Uitreiking (nieuwe) stempas, schriftelijke volmacht en kiezerspa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J7 lid 2 Kieswet/Artikel J8 lid 1 Kieswet/Artikel K4 lid 1/Artikel L8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gereedheid brengen van stembiljetten en processen-verbaal en het distribueren over de stembureaus</text:p>
                    </table:table-cell>
                    <table:table-cell table:style-name="entry" table:number-rows-spanned="1" table:number-columns-spanned="1">
                      <text:p text:style-name="table_al">B</text:p>
                    </table:table-cell>
                    <table:table-cell table:style-name="entry" table:number-rows-spanned="1" table:number-columns-spanned="1">
                      <text:p text:style-name="table_al">Artikel J2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en overbrengen van processen-verbaal alsmede de verzegeld pakken en enveloppen van de stembureaus</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N11 lid 3 Kieswet/Artikel Na 9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verwijld, op een algemeen toegankelijke wijze elektronisch openbaar maken van het proces-verbaal van gemeentelijk stembureau en proces-verbalen van stembureaus</text:p>
                    </table:table-cell>
                    <table:table-cell table:style-name="entry" table:number-rows-spanned="1" table:number-columns-spanned="1">
                      <text:p text:style-name="table_al">B</text:p>
                    </table:table-cell>
                    <table:table-cell table:style-name="entry" table:number-rows-spanned="1" table:number-columns-spanned="1">
                      <text:p text:style-name="table_al">Artikel Na33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verwijld ter inzage leggen in het gemeentehuis van de afschriften van het proces-verbaal van het gemeentelijk stembureau en de proces-verbalen van de stembureaus</text:p>
                    </table:table-cell>
                    <table:table-cell table:style-name="entry" table:number-rows-spanned="1" table:number-columns-spanned="1">
                      <text:p text:style-name="table_al">B</text:p>
                    </table:table-cell>
                    <table:table-cell table:style-name="entry" table:number-rows-spanned="1" table:number-columns-spanned="1">
                      <text:p text:style-name="table_al">Artikel Na34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uittreksel ongeldige stempassen en het distribueren over de stembureaus</text:p>
                    </table:table-cell>
                    <table:table-cell table:style-name="entry" table:number-rows-spanned="1" table:number-columns-spanned="1">
                      <text:p text:style-name="table_al">B</text:p>
                    </table:table-cell>
                    <table:table-cell table:style-name="entry" table:number-rows-spanned="1" table:number-columns-spanned="1">
                      <text:p text:style-name="table_al">Artikel J7a lid 1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ondersteunings-verklaringen</text:p>
                    </table:table-cell>
                    <table:table-cell table:style-name="entry" table:number-rows-spanned="1" table:number-columns-spanned="1">
                      <text:p text:style-name="table_al">B/B&amp;W</text:p>
                    </table:table-cell>
                    <table:table-cell table:style-name="entry" table:number-rows-spanned="1" table:number-columns-spanned="1">
                      <text:p text:style-name="table_al">Artikel H4 lid 3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het ter kennis stellen van de kandidatenlijsten </text:p>
                    </table:table-cell>
                    <table:table-cell table:style-name="entry" table:number-rows-spanned="1" table:number-columns-spanned="1">
                      <text:p text:style-name="table_al">B</text:p>
                    </table:table-cell>
                    <table:table-cell table:style-name="entry" table:number-rows-spanned="1" table:number-columns-spanned="1">
                      <text:p text:style-name="table_al">Artikel J9 Kie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locaties voor het plaatsen van de verkiezingsbo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2 lid 5 jo. lid 7 APV Tynaarlo 2023</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UBSIDIES</text:span>
            </text:p>
              <text:p text:style-name="al">Voor alle subsidiebesluiten gelden de volgende eisen:</text:p>
              <text:list text:style-name="id1-3-2-2-3-2-112">
                <text:list-item text:style-override="id1-3-2-2-3-2-112-1">
                  <text:number>•</text:number>
                  <text:p text:style-name="al">financiële dekking is aanwezig in de vorm van een daarvoor bestemde begrotingspost (budget) </text:p>
                </text:list-item>
                <text:list-item text:style-override="id1-3-2-2-3-2-112-2">
                  <text:number>•</text:number>
                  <text:p text:style-name="al">het past binnen het vastgesteld gemeentelijk subsidiebeleid</text:p>
                  <text:p text:style-name="al"/>
                </text:list-item>
              </text:list>
              <text:section text:name="table_id1-3-2-2-3-2-113" text:style-name="table">
                <text:p text:style-name="table_top"/>
                <table:table table:style-name="tgroup">
                  <table:table-column table:style-name="id1-3-2-2-3-2-113-1-1"/>
                  <table:table-column table:style-name="id1-3-2-2-3-2-113-1-2"/>
                  <table:table-column table:style-name="id1-3-2-2-3-2-113-1-3"/>
                  <table:table-column table:style-name="id1-3-2-2-3-2-113-1-4"/>
                  <table:table-column table:style-name="id1-3-2-2-3-2-113-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tot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subsidies op grond van de Algemene subsidieverordening gemeente Tynaarlo en de daarbij behorende uitvoeringsregelingen of besluiten op basis van de begroting (zogenaamde begrotingsubsidies) vanaf      €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de begrot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nadere regels over subsidieverlening conform art. 2 lid 2 Algemene subsidieverordening gemeente Tynaarlo tot €1500,-.</text:p>
                    </table:table-cell>
                    <table:table-cell table:style-name="entry" table:number-rows-spanned="1" table:number-columns-spanned="1">
                      <text:p text:style-name="table_al">B&amp;W</text:p>
                    </table:table-cell>
                    <table:table-cell table:style-name="entry" table:number-rows-spanned="1" table:number-columns-spanned="1">
                      <text:p text:style-name="table_al">Awb, Algemene subsidieverordening gemeente Tynaarlo, specifieke uitvoeringsregelingen of begroting</text:p>
                    </table:table-cell>
                    <table:table-cell table:style-name="entry" table:number-rows-spanned="1" table:number-columns-spanned="1">
                      <text:p text:style-name="table_al">5</text:p>
                    </table:table-cell>
                    <table:table-cell table:style-name="entry" table:number-rows-spanned="1" table:number-columns-spanned="1">
                      <text:p text:style-name="table_al">Mits er nadere regels door het college zijn vastgesteld conform art. 2 lid 2 ASV gemeente Tynaarlo en daarbinnen criteria/subsidieplafond aanwezig zijn</text:p>
                    </table:table-cell>
                  </table:table-row>
                  <table:table-row table:style-name="row">
                    <table:table-cell table:style-name="entry" table:number-rows-spanned="1" table:number-columns-spanned="1">
                      <text:p text:style-name="table_al">Besluiten over incidentele subsidies niet vallend onder de Algemene subsidieverordening gemeente Tynaarlo en de daarbij bijbehorende uitvoeringsregelingen (zogenaamde buitenwettelijke subsidies) tot € 5.000,-</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portefeuillehouder</text:p>
                    </table:table-cell>
                  </table:table-row>
                  <table:table-row table:style-name="row">
                    <table:table-cell table:style-name="entry" table:number-rows-spanned="1" table:number-columns-spanned="1">
                      <text:p text:style-name="table_al">Aanvragen van tussenrapportages en einddeclaraties voor Europese, landelijke en provincial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span text:style-name="nadrukvet">OPENBARE ORDE EN VEILIGHEID</text:span>
            </text:p>
              <text:section text:name="table_id1-3-2-2-3-2-116" text:style-name="table">
                <text:p text:style-name="table_top"/>
                <table:table table:style-name="tgroup">
                  <table:table-column table:style-name="id1-3-2-2-3-2-116-1-1"/>
                  <table:table-column table:style-name="id1-3-2-2-3-2-116-1-2"/>
                  <table:table-column table:style-name="id1-3-2-2-3-2-116-1-3"/>
                  <table:table-column table:style-name="id1-3-2-2-3-2-116-1-4"/>
                  <table:table-column table:style-name="id1-3-2-2-3-2-116-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om vergunningen, ontheffingen, meldingen, verklaringen, etc. op grond van de Algemene plaatselijke verordening, zoals </text:p>
                      <text:p text:style-name="table_al">straatartiest, </text:p>
                      <text:p text:style-name="table_al">collecte, </text:p>
                      <text:p text:style-name="table_al">voorwerpen op of aan de weg/vaarwater, </text:p>
                      <text:p text:style-name="table_al">aanwijzen collectieve festiviteiten, </text:p>
                      <text:p text:style-name="table_al">incidentele festiviteiten, </text:p>
                      <text:p text:style-name="table_al">(on)versterkte muziek of geluidshinder, </text:p>
                      <text:p text:style-name="table_al">recreëren buiten kampeerterrein, </text:p>
                      <text:p text:style-name="table_al">te koop aanbieden voertuigen</text:p>
                      <text:p text:style-name="table_al">grote voertuigen / kampeermiddelen / andere voertuigen</text:p>
                      <text:p text:style-name="table_al">standplaatsen</text:p>
                      <text:p text:style-name="table_al">stookverboden</text:p>
                      <text:p text:style-name="table_al">etc.</text:p>
                      <text:p text:style-name="table_al">en het heffen van de daarbij behorende leges/precario</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Algemene plaatselijke verordening, Legesverordening en Precario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 voor verbranden afvalstoffen of vuur stok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34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an aanvragen voor een evenementen-vergunning</text:p>
                    </table:table-cell>
                    <table:table-cell table:style-name="entry" table:number-rows-spanned="1" table:number-columns-spanned="1">
                      <text:p text:style-name="table_al">B</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ontheffingen of meldingen carbid schiet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64a Apv</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grond van de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artikel 35 Drank- en horecawet</text:p>
                    </table:table-cell>
                    <table:table-cell table:style-name="entry" table:number-rows-spanned="1" table:number-columns-spanned="1">
                      <text:p text:style-name="table_al">B</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B</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grond Zondagswet</text:p>
                    </table:table-cell>
                    <table:table-cell table:style-name="entry" table:number-rows-spanned="1" table:number-columns-spanned="1">
                      <text:p text:style-name="table_al">B/B&amp;W</text:p>
                    </table:table-cell>
                    <table:table-cell table:style-name="entry" table:number-rows-spanned="1" table:number-columns-spanned="1">
                      <text:p text:style-name="table_al">Zondags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klaringen van geen bezwaar Regeling Burgerluchthavens in samenhang met Wet Luchtvaart</text:p>
                    </table:table-cell>
                    <table:table-cell table:style-name="entry" table:number-rows-spanned="1" table:number-columns-spanned="1">
                      <text:p text:style-name="table_al">B/B&amp;W</text:p>
                    </table:table-cell>
                    <table:table-cell table:style-name="entry" table:number-rows-spanned="1" table:number-columns-spanned="1">
                      <text:p text:style-name="table_al">Regeling Burgerlucht-havens en de Wet Luchtvaar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ergunningen, ontheffingen, meldingen, etc. op grond van de Winkeltijdenwet en/of Winkeltijdenverordening</text:p>
                    </table:table-cell>
                    <table:table-cell table:style-name="entry" table:number-rows-spanned="1" table:number-columns-spanned="1">
                      <text:p text:style-name="table_al">B/B&amp;W</text:p>
                    </table:table-cell>
                    <table:table-cell table:style-name="entry" table:number-rows-spanned="1" table:number-columns-spanned="1">
                      <text:p text:style-name="table_al">Winkeltijdenwet en Winkeltijdenverorden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om vergunningen, ontheffingen, meldingen, etc. op basis van de Wet op de Kansspelen en/of Verordening kansspelen</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kansspelen en Verordening kansspe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Speelautoma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Speelautomaten-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Wet 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Wet tijdelijk huisverbod en artikel 2:79 Apv.</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burgemeester</text:p>
                    </table:table-cell>
                  </table:table-row>
                  <table:table-row table:style-name="row">
                    <table:table-cell table:style-name="entry" table:number-rows-spanned="1" table:number-columns-spanned="1">
                      <text:p text:style-name="table_al">Besluiten op basis van de Verordening op de warenmarkten en de Verordening op de heffing en invordering van marktgelden</text:p>
                    </table:table-cell>
                    <table:table-cell table:style-name="entry" table:number-rows-spanned="1" table:number-columns-spanned="1">
                      <text:p text:style-name="table_al">B&amp;W</text:p>
                      <text:p text:style-name="table_al">H en I</text:p>
                    </table:table-cell>
                    <table:table-cell table:style-name="entry" table:number-rows-spanned="1" table:number-columns-spanned="1">
                      <text:p text:style-name="table_al">Verordening op de warenmarkten en Verordening op de heffing en invordering van marktgeld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aarlijk verklaren hond</text:p>
                    </table:table-cell>
                    <table:table-cell table:style-name="entry" table:number-rows-spanned="1" table:number-columns-spanned="1">
                      <text:p text:style-name="table_al">B</text:p>
                    </table:table-cell>
                    <table:table-cell table:style-name="entry" table:number-rows-spanned="1" table:number-columns-spanned="1">
                      <text:p text:style-name="table_al">Artikel 2:59 en artikel 2:59a Algemene plaatselijke 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In afstemming met burgemeester</text:p>
                    </table:table-cell>
                  </table:table-row>
                </table:table>
                <text:p text:style-name="table_bottom"/>
              </text:section>
              <text:p text:style-name="al"/>
              <text:p text:style-name="al"/>
              <text:p text:style-name="al">
              <text:span text:style-name="nadrukvet">VERKEER</text:span>
            </text:p>
              <text:section text:name="table_id1-3-2-2-3-2-120" text:style-name="table">
                <text:p text:style-name="table_top"/>
                <table:table table:style-name="tgroup">
                  <table:table-column table:style-name="id1-3-2-2-3-2-120-1-1"/>
                  <table:table-column table:style-name="id1-3-2-2-3-2-120-1-2"/>
                  <table:table-column table:style-name="id1-3-2-2-3-2-120-1-3"/>
                  <table:table-column table:style-name="id1-3-2-2-3-2-120-1-4"/>
                  <table:table-column table:style-name="id1-3-2-2-3-2-120-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Nemen van besluiten op grond van Wegenverkeerswet, het Besluit administratieve bepalingen inzake wegverkeer en het Reglement verkeersregels en verkeerstekens (verkeers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genverkeerswet en Besluit administratieve bepalingen inzake wegverkeer en Reglement verkeersregels en verkeerteken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waarbij geen verkeersbesluit is vereist</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34 Besluit administratieve bepalingen inzake wegverkeer (BA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 ontheffing van plaatselijke parkeerverbod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87 RVV 1990</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an verkeersregelaars en/of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artikel 56 Besluit Administratieve bepalingen inzake Wegverkeer (BAB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plaatsen </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24, lid 1, sub d en artikel 26 Reglement Verkeersregels en verkeerstekens 1990 (RVV 199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Regeling gehandicaptenparkeerkaart en bovenliggende regeling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het vervoeren van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rijtuigen op naam zetten en aangifte motorrijtuigenbelastin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KINDEROPVANG</text:span>
              <text:span text:style-name="nadrukvet"/>
            </text:p>
              <text:section text:name="table_id1-3-2-2-3-2-125" text:style-name="table">
                <text:p text:style-name="table_top"/>
                <table:table table:style-name="tgroup">
                  <table:table-column table:style-name="id1-3-2-2-3-2-125-1-1"/>
                  <table:table-column table:style-name="id1-3-2-2-3-2-125-1-2"/>
                  <table:table-column table:style-name="id1-3-2-2-3-2-125-1-3"/>
                  <table:table-column table:style-name="id1-3-2-2-3-2-125-1-4"/>
                  <table:table-column table:style-name="id1-3-2-2-3-2-12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kinderopvang en het Besluit landelijke 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Wet kinderopvang en Besluit landelijke register kinderopvang</text:p>
                    </table:table-cell>
                    <table:table-cell table:style-name="entry" table:number-rows-spanned="1" table:number-columns-spanned="1">
                      <text:p text:style-name="table_al">4</text:p>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esluiten SMI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tegemoetkoming kosten kinderopvang sociaal medische indicatie Tynaarl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p text:style-name="al">
              <text:span text:style-name="nadrukvet">ONDERWIJS</text:span>
            </text:p>
              <text:section text:name="table_id1-3-2-2-3-2-129" text:style-name="table">
                <text:p text:style-name="table_top"/>
                <table:table table:style-name="tgroup">
                  <table:table-column table:style-name="id1-3-2-2-3-2-129-1-1"/>
                  <table:table-column table:style-name="id1-3-2-2-3-2-129-1-2"/>
                  <table:table-column table:style-name="id1-3-2-2-3-2-129-1-3"/>
                  <table:table-column table:style-name="id1-3-2-2-3-2-129-1-4"/>
                  <table:table-column table:style-name="id1-3-2-2-3-2-129-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Wet OK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de Verordening Voorzieningen Huisvesting Onderwijs Gemeente Tynaarl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Voorzieningen Huisvesting Onderwijs Gemeente Tynaarlo</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span text:style-name="nadrukvet">OMGEVING</text:span>
              <text:span text:style-name="nadrukvet"> – vergunningverlening</text:span>
            </text:p>
              <text:section text:name="table_id1-3-2-2-3-2-132" text:style-name="table">
                <text:p text:style-name="table_top"/>
                <table:table table:style-name="tgroup">
                  <table:table-column table:style-name="id1-3-2-2-3-2-132-1-1"/>
                  <table:table-column table:style-name="id1-3-2-2-3-2-132-1-2"/>
                  <table:table-column table:style-name="id1-3-2-2-3-2-132-1-3"/>
                  <table:table-column table:style-name="id1-3-2-2-3-2-132-1-4"/>
                  <table:table-column table:style-name="id1-3-2-2-3-2-132-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Afhandelen alle typen meldingen (sloopmelding, bouwmelding, gereedmelding etcetera). Inclusief stellen van voorwaarden en afwijzen meld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 2.2a Besluiten bouwwerken leefomgeving (Bbl) art. 2.18,2.19,2.20, 2.21.</text:p>
                      <text:p text:style-name="table_al">Paragraaf 7.1.3. Bbl (artikel 7.7, 7.9, 7.10, 7.11, 7.12, 7.13, 7.14</text:p>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omgevingsvergunning voor een omgevingsplan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Art. 5.1 lid 1 onder a Omgevingswet </text:p>
                      <text:p text:style-name="table_al">Art. 22.26 tijdelijk deel omgevingsplan, zoals </text:p>
                      <text:p text:style-name="table_al">opgenomen in art. 7.1 Bbl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epassen gelijkwaardigheidsoploss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2.1 Bbl, art. 2.2, 2.3,2.4,2.5</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ergunning</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 5.8, 5.12, 5.16, 5.18, 5.20, juncto afdeling 8.3 Besluit Kwaliteit Leefomgeving, 5.39, 5.40, 5.41, 18.1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adviezen (zoals aan Adviescomissie voor de Omgevingskwaliteit, gemeenteraad, andere overheidsorganen etc)</text:p>
                    </table:table-cell>
                    <table:table-cell table:style-name="entry" table:number-rows-spanned="1" table:number-columns-spanned="1">
                      <text:p text:style-name="table_al">B&amp;W</text:p>
                    </table:table-cell>
                    <table:table-cell table:style-name="entry" table:number-rows-spanned="1" table:number-columns-spanned="1">
                      <text:p text:style-name="table_al">Art. 16:15, 16:15a Omgev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adviezen aan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rt. 4.20 lid 1 onder a Omgevingsbesluit (O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gen instemming</text:p>
                    </table:table-cell>
                    <table:table-cell table:style-name="entry" table:number-rows-spanned="1" table:number-columns-spanned="1">
                      <text:p text:style-name="table_al">B&amp;W</text:p>
                    </table:table-cell>
                    <table:table-cell table:style-name="entry" table:number-rows-spanned="1" table:number-columns-spanned="1">
                      <text:p text:style-name="table_al">Art. 16.16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instemming aan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rt. 4.20 lid 1 onder b Ob </text:p>
                      <text:p text:style-name="table_al">Art. 4.20 lid 2 onder a Ob</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ontwerp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Art. 10.24 Ob, Afdeling 3.4 Awb.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eerder genomen besluiten, waaronder ook wordt verstaan het stellen van nadere 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5.1, 5.8, 5.12, 5.16, 5.18, 5.20, juncto afdeling 8.3 Besluit Kwaliteit Leefomgeving, 5.39, 5.40, 5.41, 18.10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eerder genom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rt. 5.40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na besluitvorming ingediende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rtikel 16:64 Ow,16.66 Omgev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rt. 4:5 Awb</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toepassing laten afdeling 3.4 en artikel 3.44 Awb</text:p>
                    </table:table-cell>
                    <table:table-cell table:style-name="entry" table:number-rows-spanned="1" table:number-columns-spanned="1">
                      <text:p text:style-name="table_al">B&amp;W</text:p>
                    </table:table-cell>
                    <table:table-cell table:style-name="entry" table:number-rows-spanned="1" table:number-columns-spanned="1">
                      <text:p text:style-name="table_al">Art. 16.24, 16.68, 16.83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B&amp;W</text:p>
                    </table:table-cell>
                    <table:table-cell table:style-name="entry" table:number-rows-spanned="1" table:number-columns-spanned="1">
                      <text:p text:style-name="table_al">Art. 16.79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UIMTELIJKE ORDENING</text:span>
              <text:span text:style-name="nadrukvet"> – Omgevingsplan</text:span>
            </text:p>
              <text:section text:name="table_id1-3-2-2-3-2-135" text:style-name="table">
                <text:p text:style-name="table_top"/>
                <table:table table:style-name="tgroup">
                  <table:table-column table:style-name="id1-3-2-2-3-2-135-1-1"/>
                  <table:table-column table:style-name="id1-3-2-2-3-2-135-1-2"/>
                  <table:table-column table:style-name="id1-3-2-2-3-2-135-1-3"/>
                  <table:table-column table:style-name="id1-3-2-2-3-2-135-1-4"/>
                  <table:table-column table:style-name="id1-3-2-2-3-2-135-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vestigen van toepassing zijn regels uit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om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 15.1 Omgevings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 procedurestappen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ruimtelijke plannen voor afstemming als bedoeld in artikel 2.2 eerste lid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mededelen en bekendmaken van omgevings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Omgevingswet en aanverwa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voor een starterslening, verzilverlening en blijv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starterslening, Verordening verzilverlening en Verordening blijversl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RKEN / OPENBARE RUIMTE</text:span>
            </text:p>
              <text:section text:name="table_id1-3-2-2-3-2-138" text:style-name="table">
                <text:p text:style-name="table_top"/>
                <table:table table:style-name="tgroup">
                  <table:table-column table:style-name="id1-3-2-2-3-2-138-1-1"/>
                  <table:table-column table:style-name="id1-3-2-2-3-2-138-1-2"/>
                  <table:table-column table:style-name="id1-3-2-2-3-2-138-1-3"/>
                  <table:table-column table:style-name="id1-3-2-2-3-2-138-1-4"/>
                  <table:table-column table:style-name="id1-3-2-2-3-2-138-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voor vergunning voor het leggen van kabels en leidingen in gemeentegrond</text:p>
                    </table:table-cell>
                    <table:table-cell table:style-name="entry" table:number-rows-spanned="1" table:number-columns-spanned="1">
                      <text:p text:style-name="table_al">B&amp;W</text:p>
                    </table:table-cell>
                    <table:table-cell table:style-name="entry" table:number-rows-spanned="1" table:number-columns-spanned="1">
                      <text:p text:style-name="table_al">Telecommunicatiewet / Waterleidingwe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gen rioolaansluiting</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Wet bodembescherming en de daarop gebaseerde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en handelingen in verband met onderhoud attractie- en speeltoestellen</text:p>
                    </table:table-cell>
                    <table:table-cell table:style-name="entry" table:number-rows-spanned="1" table:number-columns-spanned="1">
                      <text:p text:style-name="table_al">B&amp;W</text:p>
                    </table:table-cell>
                    <table:table-cell table:style-name="entry" table:number-rows-spanned="1" table:number-columns-spanned="1">
                      <text:p text:style-name="table_al">Warenwet attractie- en speeltoestell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basis van het speelruimtebeleid</text:p>
                    </table:table-cell>
                    <table:table-cell table:style-name="entry" table:number-rows-spanned="1" table:number-columns-spanned="1">
                      <text:p text:style-name="table_al">B&amp;W/B</text:p>
                    </table:table-cell>
                    <table:table-cell table:style-name="entry" table:number-rows-spanned="1" table:number-columns-spanned="1">
                      <text:p text:style-name="table_al">Speelruimtebelei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handelen van verzoeken en klachten van burgers/bedrijven / instellingen die het beheer van de openbare ruimte betreffen</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BEGRAVEN</text:span>
            </text:p>
              <text:section text:name="table_id1-3-2-2-3-2-145" text:style-name="table">
                <text:p text:style-name="table_top"/>
                <table:table table:style-name="tgroup">
                  <table:table-column table:style-name="id1-3-2-2-3-2-145-1-1"/>
                  <table:table-column table:style-name="id1-3-2-2-3-2-145-1-2"/>
                  <table:table-column table:style-name="id1-3-2-2-3-2-145-1-3"/>
                  <table:table-column table:style-name="id1-3-2-2-3-2-145-1-4"/>
                  <table:table-column table:style-name="id1-3-2-2-3-2-145-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op de lijkbezorging (zoals uitvaarten namens de gemeente, uitstel van een begrafenis, etc.), de Verordening gemeentelijke begraafplaatsen en de Nadere regels gemeentelijke begraafplaatsen (o.a. huurverlenging, grafmonumenten, overschrijving, etc.)</text:p>
                    </table:table-cell>
                    <table:table-cell table:style-name="entry" table:number-rows-spanned="1" table:number-columns-spanned="1">
                      <text:p text:style-name="table_al">B/B&amp;W</text:p>
                    </table:table-cell>
                    <table:table-cell table:style-name="entry" table:number-rows-spanned="1" table:number-columns-spanned="1">
                      <text:p text:style-name="table_al">Wet op de lijkbezorging, Verordening gemeentelijke begraafplaatsen en de Nadere regels gemeentelijke begraafplaats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ARCHIEF</text:span>
            </text:p>
              <text:section text:name="table_id1-3-2-2-3-2-151" text:style-name="table">
                <text:p text:style-name="table_top"/>
                <table:table table:style-name="tgroup">
                  <table:table-column table:style-name="id1-3-2-2-3-2-151-1-1"/>
                  <table:table-column table:style-name="id1-3-2-2-3-2-151-1-2"/>
                  <table:table-column table:style-name="id1-3-2-2-3-2-151-1-3"/>
                  <table:table-column table:style-name="id1-3-2-2-3-2-151-1-4"/>
                  <table:table-column table:style-name="id1-3-2-2-3-2-15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Archiefwet 1995, het Archiefbesluit en het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rchiefwet, Archiefbesluit en Besluit informatiebehe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T MAATSCHAPPELIJKE ONDERSTEUNING</text:span>
            </text:p>
              <text:section text:name="table_id1-3-2-2-3-2-154" text:style-name="table">
                <text:p text:style-name="table_top"/>
                <table:table table:style-name="tgroup">
                  <table:table-column table:style-name="id1-3-2-2-3-2-154-1-1"/>
                  <table:table-column table:style-name="id1-3-2-2-3-2-154-1-2"/>
                  <table:table-column table:style-name="id1-3-2-2-3-2-154-1-3"/>
                  <table:table-column table:style-name="id1-3-2-2-3-2-154-1-4"/>
                  <table:table-column table:style-name="id1-3-2-2-3-2-154-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 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maatschappelijke ondersteuning (Wmo), de Verordening maatschappelijke ondersteuning Tynaarlo en de nadere regels en/of de beleidsregels en/of de uitvoeringsregels in het kader van de Wmo</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5 (medewerker sociaal tea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aanvraag maatwerkvoorziening in natura en/of individueel voorzieningen en/of PGB  Beschermd Won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en </text:p>
                      <text:p text:style-name="table_al">mandaat aan niet onder-geschikten: medewerkers Centrum-gemeente Assen</text:p>
                    </table:table-cell>
                    <table:table-cell table:style-name="entry" table:number-rows-spanned="1" table:number-columns-spanned="1">
                      <text:p text:style-name="table_al">Gaat binnenkort over naar gemeente</text:p>
                      <text:p text:style-name="table_al">Bij afwijzing toetsing door juristen</text:p>
                    </table:table-cell>
                  </table:table-row>
                  <table:table-row table:style-name="row">
                    <table:table-cell table:style-name="entry" table:number-rows-spanned="1" table:number-columns-spanned="1">
                      <text:p text:style-name="table_al">Uitvoering tegemoetkoming meerkos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 en</text:p>
                      <text:p text:style-name="table_al">mandaat aan niet-ondergeschikten: medewerkers Werkplein Drentsche A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kwaliteit/rechtmatigheid gecontracteerde partijen</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kwaliteitsmanagement NMD</text:p>
                    </table:table-cell>
                  </table:table-row>
                  <table:table-row table:style-name="row">
                    <table:table-cell table:style-name="entry" table:number-rows-spanned="1" table:number-columns-spanned="1">
                      <text:p text:style-name="table_al">Meldingen calamiteiten bij klachten zorg</text:p>
                    </table:table-cell>
                    <table:table-cell table:style-name="entry" table:number-rows-spanned="1" table:number-columns-spanned="1">
                      <text:p text:style-name="table_al">B/B&amp;W</text:p>
                    </table:table-cell>
                    <table:table-cell table:style-name="entry" table:number-rows-spanned="1" table:number-columns-spanned="1">
                      <text:p text:style-name="table_al">Wmo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kwaliteitsmanagement NMD</text:p>
                    </table:table-cell>
                  </table:table-row>
                </table:table>
                <text:p text:style-name="table_bottom"/>
              </text:section>
              <text:p text:style-name="al"/>
              <text:p text:style-name="al"/>
              <text:p text:style-name="al"/>
              <text:p text:style-name="al"/>
              <text:p text:style-name="al"/>
              <text:p text:style-name="al">
              <text:span text:style-name="nadrukvet">JEUGDHULP</text:span>
            </text:p>
              <text:section text:name="table_id1-3-2-2-3-2-161" text:style-name="table">
                <text:p text:style-name="table_top"/>
                <table:table table:style-name="tgroup">
                  <table:table-column table:style-name="id1-3-2-2-3-2-161-1-1"/>
                  <table:table-column table:style-name="id1-3-2-2-3-2-161-1-2"/>
                  <table:table-column table:style-name="id1-3-2-2-3-2-161-1-3"/>
                  <table:table-column table:style-name="id1-3-2-2-3-2-161-1-4"/>
                  <table:table-column table:style-name="id1-3-2-2-3-2-16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Besluiten op basis van de Wet jeugdhulp, de Verordening jeugdhulp Tynaarlo en de nadere regels en/of de beleidsregels en/of de uitvoeringsregels in het kader van de WMO</text:p>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row table:style-name="row">
                    <table:table-cell table:style-name="entry" table:number-rows-spanned="1" table:number-columns-spanned="1">
                      <text:p text:style-name="table_al">Uitvoering geven aan en vastleggen van cliëntondersteuning, meldingen, hulpvragen, vooronderzoeken gesprekken en verslagen. </text:p>
                      <text:p text:style-name="table_al"/>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5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nbeslissingen, waaronder het al dan niet indienen van een verzoek tot onderzoek bij de Raad voor Kinderbescherming (volgens samenwerkingsprotocol) om veiligheid kind te bepalen</text:p>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text:p>
                    </table:table-cell>
                    <table:table-cell table:style-name="entry" table:number-rows-spanned="1" table:number-columns-spanned="1">
                      <text:p text:style-name="table_al">Casemanager en gedragswetenschapper</text:p>
                      <text:p text:style-name="table_al">Vakmanager wordt op de hoogte gesteld</text:p>
                    </table:table-cell>
                  </table:table-row>
                  <table:table-row table:style-name="row">
                    <table:table-cell table:style-name="entry" table:number-rows-spanned="1" table:number-columns-spanned="1">
                      <text:p text:style-name="table_al">Het indienen van een verzoek bij de rechtbank gericht op het verkrijgen van een machtiging, een spoedmachtiging of een voorwaardelijke machtiging voor een gesloten plaatsing</text:p>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den van meld- en adviespunt Kindermishandeling en Huiselijk Geweld en behandelen van adviezen en meldingen</text:p>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en mandaat aan niet onder-geschikte medewerker Veilig Thuis Drenthe als onderdeel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den van gespecialiseerd case management </text:p>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en gebruik inzage in CORV</text:p>
                    </table:table-cell>
                    <table:table-cell table:style-name="entry" table:number-rows-spanned="1" table:number-columns-spanned="1">
                      <text:p text:style-name="table_al">B/B&amp;W</text:p>
                    </table:table-cell>
                    <table:table-cell table:style-name="entry" table:number-rows-spanned="1" table:number-columns-spanned="1">
                      <text:p text:style-name="table_al">Jeugdwet en onderliggende regelgeving</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eerlingenvervoer</text:span>
            </text:p>
              <text:section text:name="table_id1-3-2-2-3-2-164" text:style-name="table">
                <text:p text:style-name="table_top"/>
                <table:table table:style-name="tgroup">
                  <table:table-column table:style-name="id1-3-2-2-3-2-164-1-1"/>
                  <table:table-column table:style-name="id1-3-2-2-3-2-164-1-2"/>
                  <table:table-column table:style-name="id1-3-2-2-3-2-164-1-3"/>
                  <table:table-column table:style-name="id1-3-2-2-3-2-164-1-4"/>
                  <table:table-column table:style-name="id1-3-2-2-3-2-164-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Besluiten op aanvragen voor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Verordening LLV</text:p>
                    </table:table-cell>
                    <table:table-cell table:style-name="entry" table:number-rows-spanned="1" table:number-columns-spanned="1">
                      <text:p text:style-name="table_al">4</text:p>
                    </table:table-cell>
                    <table:table-cell table:style-name="entry" table:number-rows-spanned="1" table:number-columns-spanned="1">
                      <text:p text:style-name="table_al">Bij afwijzing toetsing door juristen</text:p>
                    </table:table-cell>
                  </table:table-row>
                </table:table>
                <text:p text:style-name="table_bottom"/>
              </text:section>
              <text:p text:style-name="al"/>
              <text:p text:style-name="al">
              <text:span text:style-name="nadrukvet">PERSONEELSZAKEN ALGEMEEN</text:span>
            </text:p>
              <text:p text:style-name="al">Let op: waarbij hier gemandateerd is naar functienorm 3, is alleen de rol van vakmanager bedoeld. De rollen van projectleider en programmamanager hebben voor het onderdeel personeelszaken geen mandaat.</text:p>
              <text:section text:name="table_id1-3-2-2-3-2-168" text:style-name="table">
                <text:p text:style-name="table_top"/>
                <table:table table:style-name="tgroup">
                  <table:table-column table:style-name="id1-3-2-2-3-2-168-1-1"/>
                  <table:table-column table:style-name="id1-3-2-2-3-2-168-1-2"/>
                  <table:table-column table:style-name="id1-3-2-2-3-2-168-1-3"/>
                  <table:table-column table:style-name="id1-3-2-2-3-2-168-1-4"/>
                  <table:table-column table:style-name="id1-3-2-2-3-2-168-1-5"/>
                  <table:table-row table:style-name="row">
                    <table:table-cell table:style-name="entry" table:number-rows-spanned="1" table:number-columns-spanned="1">
                      <text:p text:style-name="table_al">Taak/Mandaatgever</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Grondslag</text:p>
                    </table:table-cell>
                    <table:table-cell table:style-name="entry" table:number-rows-spanned="1" table:number-columns-spanned="1">
                      <text:p text:style-name="table_al">Aan wie</text:p>
                    </table:table-cell>
                    <table:table-cell table:style-name="entry" table:number-rows-spanned="1" table:number-columns-spanned="1">
                      <text:p text:style-name="table_al">Let op</text:p>
                    </table:table-cell>
                  </table:table-row>
                  <table:table-row table:style-name="row">
                    <table:table-cell table:style-name="entry" table:number-rows-spanned="1" table:number-columns-spanned="1">
                      <text:p text:style-name="table_al">
                        <text:span text:style-name="nadrukvet">Arbeidsovereenkomst (hoofdstuk 2 Cao Geme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en aanzeggen van een arbeidsovereenkomst, oproepovereenkomst, vakantiekracht en andere bijzondere dienstverbanden, binnen kaders D-voorstel</text:p>
                    </table:table-cell>
                    <table:table-cell table:style-name="entry" table:number-rows-spanned="1" table:number-columns-spanned="1">
                      <text:p text:style-name="table_al">B&amp;W/B</text:p>
                    </table:table-cell>
                    <table:table-cell table:style-name="entry" table:number-rows-spanned="1" table:number-columns-spanned="1">
                      <text:p text:style-name="table_al">Hoofdstuk 2 Cao/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een aangepaste arbeidsovereenkomst, oproepovereenkomst (bij afwijking van de standaardarbeidsovereenkomst)</text:p>
                    </table:table-cell>
                    <table:table-cell table:style-name="entry" table:number-rows-spanned="1" table:number-columns-spanned="1">
                      <text:p text:style-name="table_al">B&amp;W/B </text:p>
                    </table:table-cell>
                    <table:table-cell table:style-name="entry" table:number-rows-spanned="1" table:number-columns-spanned="1">
                      <text:p text:style-name="table_al">Hoofdstuk 2 Cao/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MT vooraf </text:p>
                    </table:table-cell>
                  </table:table-row>
                  <table:table-row table:style-name="row">
                    <table:table-cell table:style-name="entry" table:number-rows-spanned="1" table:number-columns-spanned="1">
                      <text:p text:style-name="table_al">Afwijken van de wettelijke pro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2</text:p>
                    </table:table-cell>
                    <table:table-cell table:style-name="entry" table:number-rows-spanned="1" table:number-columns-spanned="1">
                      <text:p text:style-name="table_al">Consultatie CMT vooraf</text:p>
                    </table:table-cell>
                  </table:table-row>
                  <table:table-row table:style-name="row">
                    <table:table-cell table:style-name="entry" table:number-rows-spanned="1" table:number-columns-spanned="1">
                      <text:p text:style-name="table_al">Medewerker in dienst bij VOG met opmerkingen</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 bij aanstelling</text:p>
                    </table:table-cell>
                    <table:table-cell table:style-name="entry" table:number-rows-spanned="1" table:number-columns-spanned="1">
                      <text:p text:style-name="table_al">B&amp;W/B</text:p>
                    </table:table-cell>
                    <table:table-cell table:style-name="entry" table:number-rows-spanned="1" table:number-columns-spanned="1">
                      <text:p text:style-name="table_al">Wet op de medische keuringen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Alleen als aan de vervulling van de functie bijzondere eisen op het punt van de medische geschiktheid moeten worden gesteld</text:p>
                    </table:table-cell>
                  </table:table-row>
                  <table:table-row table:style-name="row">
                    <table:table-cell table:style-name="entry" table:number-rows-spanned="1" table:number-columns-spanned="1">
                      <text:p text:style-name="table_al">Vermeer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Hoofdstuk 2 Cao/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mindering van de aanstellingsomvang</text:p>
                    </table:table-cell>
                    <table:table-cell table:style-name="entry" table:number-rows-spanned="1" table:number-columns-spanned="1">
                      <text:p text:style-name="table_al">B&amp;W/B</text:p>
                    </table:table-cell>
                    <table:table-cell table:style-name="entry" table:number-rows-spanned="1" table:number-columns-spanned="1">
                      <text:p text:style-name="table_al">Hoofdstuk 2 Cao/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en vacature = vaststellen (extra) formatieruimte</text:p>
                    </table:table-cell>
                    <table:table-cell table:style-name="entry" table:number-rows-spanned="1" table:number-columns-spanned="1">
                      <text:p text:style-name="table_al">B&amp;W/B</text:p>
                    </table:table-cell>
                    <table:table-cell table:style-name="entry" table:number-rows-spanned="1" table:number-columns-spanned="1">
                      <text:p text:style-name="table_al">Hoofdstuk 2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 (besluit invullen vacature)</text:p>
                    </table:table-cell>
                  </table:table-row>
                  <table:table-row table:style-name="row">
                    <table:table-cell table:style-name="entry" table:number-rows-spanned="1" table:number-columns-spanned="1">
                      <text:p text:style-name="table_al">Opstellen personeelsadvertenties conform vastgestelde richtlijnen</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van formatie binnen kaders D-voorstel</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invulling van vacatures  (na besluit openstelling directeur) binnen kaders D-voorstel</text:p>
                    </table:table-cell>
                    <table:table-cell table:style-name="entry" table:number-rows-spanned="1" table:number-columns-spanned="1">
                      <text:p text:style-name="table_al">B&amp;W </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xterne inhuur </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Uitvoering D-voorstel externe inhuur zonder formatieve consequenties</text:p>
                    </table:table-cell>
                    <table:table-cell table:style-name="entry" table:number-rows-spanned="1" table:number-columns-spanned="1">
                      <text:p text:style-name="table_al">B&amp;W/B</text:p>
                    </table:table-cell>
                    <table:table-cell table:style-name="entry" table:number-rows-spanned="1" table:number-columns-spanned="1">
                      <text:p text:style-name="table_al">2.6 Cao / 2.7 Cao / BW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rvaringsplaats</text:p>
                    </table:table-cell>
                    <table:table-cell table:style-name="entry" table:number-rows-spanned="1" table:number-columns-spanned="1">
                      <text:p text:style-name="table_al">B&amp;W/B</text:p>
                    </table:table-cell>
                    <table:table-cell table:style-name="entry" table:number-rows-spanned="1" table:number-columns-spanned="1">
                      <text:p text:style-name="table_al">2.8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overeenkomst</text:p>
                    </table:table-cell>
                    <table:table-cell table:style-name="entry" table:number-rows-spanned="1" table:number-columns-spanned="1">
                      <text:p text:style-name="table_al">B&amp;W/B</text:p>
                    </table:table-cell>
                    <table:table-cell table:style-name="entry" table:number-rows-spanned="1" table:number-columns-spanned="1">
                      <text:p text:style-name="table_al">2.9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werken na het bereiken van de AOW-gerechtigde leeftijd</text:p>
                    </table:table-cell>
                    <table:table-cell table:style-name="entry" table:number-rows-spanned="1" table:number-columns-spanned="1">
                      <text:p text:style-name="table_al">B&amp;W/B</text:p>
                    </table:table-cell>
                    <table:table-cell table:style-name="entry" table:number-rows-spanned="1" table:number-columns-spanned="1">
                      <text:p text:style-name="table_al">2.10 Cao</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Detachering van personeelsleden voor maximaal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personeelsleden voor meer dan 1 jaar</text:p>
                    </table:table-cell>
                    <table:table-cell table:style-name="entry" table:number-rows-spanned="1" table:number-columns-spanned="1">
                      <text:p text:style-name="table_al">B&amp;W/B</text:p>
                    </table:table-cell>
                    <table:table-cell table:style-name="entry" table:number-rows-spanned="1" table:number-columns-spanned="1">
                      <text:p text:style-name="table_al">7:690 BW</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lenen ontslag op eigen verzoek of wegens bereiken AOW-gerechtigde leeftijd</text:p>
                    </table:table-cell>
                    <table:table-cell table:style-name="entry" table:number-rows-spanned="1" table:number-columns-spanned="1">
                      <text:p text:style-name="table_al">B&amp;W/B</text:p>
                      <text:p text:style-name="table_al">B&amp;W/B</text:p>
                    </table:table-cell>
                    <table:table-cell table:style-name="entry" table:number-rows-spanned="1" table:number-columns-spanned="1">
                      <text:p text:style-name="table_al">Cao / BW / Wet werken na de AOW gerechtigde leeftijd</text:p>
                    </table:table-cell>
                    <table:table-cell table:style-name="entry" table:number-rows-spanned="1" table:number-columns-spanned="1">
                      <text:p text:style-name="table_al">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slag op andere gr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Aangaan/ondertekenen vaststellingsovereenkomst</text:p>
                    </table:table-cell>
                    <table:table-cell table:style-name="entry" table:number-rows-spanned="1" table:number-columns-spanned="1">
                      <text:p text:style-name="table_al">B&amp;W/ B</text:p>
                    </table:table-cell>
                    <table:table-cell table:style-name="entry" table:number-rows-spanned="1" table:number-columns-spanned="1">
                      <text:p text:style-name="table_al">BW / 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atie vooraf</text:p>
                    </table:table-cell>
                  </table:table-row>
                  <table:table-row table:style-name="row">
                    <table:table-cell table:style-name="entry" table:number-rows-spanned="1" table:number-columns-spanned="1">
                      <text:p text:style-name="table_al">Besluiten op verzoek schadevergoeding in de uitoefening van 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7:658 BW</text:p>
                    </table:table-cell>
                    <table:table-cell table:style-name="entry" table:number-rows-spanned="1" table:number-columns-spanned="1">
                      <text:p text:style-name="table_al">2</text:p>
                    </table:table-cell>
                    <table:table-cell table:style-name="entry" table:number-rows-spanned="1" table:number-columns-spanned="1">
                      <text:p text:style-name="table_al">CMT-consultatie vooraf</text:p>
                    </table:table-cell>
                  </table:table-row>
                  <table:table-row table:style-name="row">
                    <table:table-cell table:style-name="entry" table:number-rows-spanned="1" table:number-columns-spanned="1">
                      <text:p text:style-name="table_al">Rooster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osterwijziging gemeentewerf/beheerders</text:p>
                    </table:table-cell>
                    <table:table-cell table:style-name="entry" table:number-rows-spanned="1" table:number-columns-spanned="1">
                      <text:p text:style-name="table_al">B&amp;B/W</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locatie I</text:p>
                    </table:table-cell>
                  </table:table-row>
                  <table:table-row table:style-name="row">
                    <table:table-cell table:style-name="entry" table:number-rows-spanned="1" table:number-columns-spanned="1">
                      <text:p text:style-name="table_al">
                        <text:span text:style-name="nadrukvet">Salaris, salaristoelagen en vergoedingen  (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eenkomen van het salaris binnen functie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periodieke salarisverhoging</text:p>
                    </table:table-cell>
                    <table:table-cell table:style-name="entry" table:number-rows-spanned="1" table:number-columns-spanned="1">
                      <text:p text:style-name="table_al">B&amp;W/B</text:p>
                    </table:table-cell>
                    <table:table-cell table:style-name="entry" table:number-rows-spanned="1" table:number-columns-spanned="1">
                      <text:p text:style-name="table_al">3.4 Cao </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Verlaging salarisschaal</text:p>
                    </table:table-cell>
                    <table:table-cell table:style-name="entry" table:number-rows-spanned="1" table:number-columns-spanned="1">
                      <text:p text:style-name="table_al">B&amp;W/B</text:p>
                    </table:table-cell>
                    <table:table-cell table:style-name="entry" table:number-rows-spanned="1" table:number-columns-spanned="1">
                      <text:p text:style-name="table_al">3.5 Cao </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Functioner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8 Cao </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9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Waarnemings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0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Toelage onregelmatig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1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agvenster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2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age beschikbaarheids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3.13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4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5 Cao </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Afbouwtoelage</text:p>
                    </table:table-cell>
                    <table:table-cell table:style-name="entry" table:number-rows-spanned="1" table:number-columns-spanned="1">
                      <text:p text:style-name="table_al">B&amp;W/B</text:p>
                    </table:table-cell>
                    <table:table-cell table:style-name="entry" table:number-rows-spanned="1" table:number-columns-spanned="1">
                      <text:p text:style-name="table_al">3.16 Cao </text:p>
                    </table:table-cell>
                    <table:table-cell table:style-name="entry" table:number-rows-spanned="1" table:number-columns-spanned="1">
                      <text:p text:style-name="table_al">3</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Jubileumuitkering</text:p>
                    </table:table-cell>
                    <table:table-cell table:style-name="entry" table:number-rows-spanned="1" table:number-columns-spanned="1">
                      <text:p text:style-name="table_al">B&amp;W/B</text:p>
                    </table:table-cell>
                    <table:table-cell table:style-name="entry" table:number-rows-spanned="1" table:number-columns-spanned="1">
                      <text:p text:style-name="table_al">3.17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kend functioneren of bijzondere prestaties (gratificaties)</text:p>
                    </table:table-cell>
                    <table:table-cell table:style-name="entry" table:number-rows-spanned="1" table:number-columns-spanned="1">
                      <text:p text:style-name="table_al">B&amp;W/B</text:p>
                    </table:table-cell>
                    <table:table-cell table:style-name="entry" table:number-rows-spanned="1" table:number-columns-spanned="1">
                      <text:p text:style-name="table_al">3.18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concernmanager vooraf</text:p>
                    </table:table-cell>
                  </table:table-row>
                  <table:table-row table:style-name="row">
                    <table:table-cell table:style-name="entry" table:number-rows-spanned="1" table:number-columns-spanned="1">
                      <text:p text:style-name="table_al">Over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19 Cao </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BHV, EHBO en interventieteam</text:p>
                    </table:table-cell>
                    <table:table-cell table:style-name="entry" table:number-rows-spanned="1" table:number-columns-spanned="1">
                      <text:p text:style-name="table_al">B&amp;W/B</text:p>
                    </table:table-cell>
                    <table:table-cell table:style-name="entry" table:number-rows-spanned="1" table:number-columns-spanned="1">
                      <text:p text:style-name="table_al">3.20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 en verblijfkosten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1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erkvergoeding</text:p>
                    </table:table-cell>
                    <table:table-cell table:style-name="entry" table:number-rows-spanned="1" table:number-columns-spanned="1">
                      <text:p text:style-name="table_al">B&amp;W/B</text:p>
                    </table:table-cell>
                    <table:table-cell table:style-name="entry" table:number-rows-spanned="1" table:number-columns-spanned="1">
                      <text:p text:style-name="table_al">3.22A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landse reizen medewerk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Declaratie BIG/SJK-registratie, VOG, studiekosten, reiskosten woon-werkverkeer tijdelijk personeel, toezichthouders</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duur en werktijden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uitbreiding formele arbeidsduur per week </text:p>
                    </table:table-cell>
                    <table:table-cell table:style-name="entry" table:number-rows-spanned="1" table:number-columns-spanned="1">
                      <text:p text:style-name="table_al">B&amp;W/B</text:p>
                    </table:table-cell>
                    <table:table-cell table:style-name="entry" table:number-rows-spanned="1" table:number-columns-spanned="1">
                      <text:p text:style-name="table_al">5.1 Cao</text:p>
                    </table:table-cell>
                    <table:table-cell table:style-name="entry" table:number-rows-spanned="1" table:number-columns-spanned="1">
                      <text:p text:style-name="table_al">3</text:p>
                    </table:table-cell>
                    <table:table-cell table:style-name="entry" table:number-rows-spanned="1" table:number-columns-spanned="1">
                      <text:p text:style-name="table_al">D-voorstel </text:p>
                    </table:table-cell>
                  </table:table-row>
                  <table:table-row table:style-name="row">
                    <table:table-cell table:style-name="entry" table:number-rows-spanned="1" table:number-columns-spanned="1">
                      <text:p text:style-name="table_al">Afspraken over werktijden, de vakantie, het verlof en de planning van de werkzaamheden voor het komende jaar</text:p>
                    </table:table-cell>
                    <table:table-cell table:style-name="entry" table:number-rows-spanned="1" table:number-columns-spanned="1">
                      <text:p text:style-name="table_al">B&amp;W/B</text:p>
                    </table:table-cell>
                    <table:table-cell table:style-name="entry" table:number-rows-spanned="1" table:number-columns-spanned="1">
                      <text:p text:style-name="table_al">5.4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 / bijzondere regeling werktijden</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de werktijden van de werknemer in een rooster / bijzondere regeling werktijden beheerders</text:p>
                    </table:table-cell>
                    <table:table-cell table:style-name="entry" table:number-rows-spanned="1" table:number-columns-spanned="1">
                      <text:p text:style-name="table_al">B&amp;W/B</text:p>
                    </table:table-cell>
                    <table:table-cell table:style-name="entry" table:number-rows-spanned="1" table:number-columns-spanned="1">
                      <text:p text:style-name="table_al">5.5 Cao/ Personeelshandboek</text:p>
                    </table:table-cell>
                    <table:table-cell table:style-name="entry" table:number-rows-spanned="1" table:number-columns-spanned="1">
                      <text:p text:style-name="table_al">4</text:p>
                    </table:table-cell>
                    <table:table-cell table:style-name="entry" table:number-rows-spanned="1" table:number-columns-spanned="1">
                      <text:p text:style-name="table_al">Medewerker locatie I</text:p>
                    </table:table-cell>
                  </table:table-row>
                  <table:table-row table:style-name="row">
                    <table:table-cell table:style-name="entry" table:number-rows-spanned="1" table:number-columns-spanned="1">
                      <text:p text:style-name="table_al">Fiatteren tijdschrijfsysteem</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kantie en verlof (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ten wettelijk vakantie-uren voor langere vakantieperiode</text:p>
                    </table:table-cell>
                    <table:table-cell table:style-name="entry" table:number-rows-spanned="1" table:number-columns-spanned="1">
                      <text:p text:style-name="table_al">B&amp;W/B</text:p>
                    </table:table-cell>
                    <table:table-cell table:style-name="entry" table:number-rows-spanned="1" table:number-columns-spanned="1">
                      <text:p text:style-name="table_al">6.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name verlofsparen vier weken of langer</text:p>
                    </table:table-cell>
                    <table:table-cell table:style-name="entry" table:number-rows-spanned="1" table:number-columns-spanned="1">
                      <text:p text:style-name="table_al">B&amp;W/B</text:p>
                    </table:table-cell>
                    <table:table-cell table:style-name="entry" table:number-rows-spanned="1" table:number-columns-spanned="1">
                      <text:p text:style-name="table_al">6.3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bovenwettelijke vakantie-uren</text:p>
                    </table:table-cell>
                    <table:table-cell table:style-name="entry" table:number-rows-spanned="1" table:number-columns-spanned="1">
                      <text:p text:style-name="table_al">B&amp;W/B</text:p>
                    </table:table-cell>
                    <table:table-cell table:style-name="entry" table:number-rows-spanned="1" table:number-columns-spanned="1">
                      <text:p text:style-name="table_al">6.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7 Cao /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durend 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8 Cao /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9 Cao /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schap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0 Cao /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optie- en pleegzorg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2 Cao /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6.14 Ca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4.2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geboorte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4.3 Waz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ongeschiktheid (hoofdstuk 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n bezoldiging na 12 maanden ziekte medewerker</text:p>
                    </table:table-cell>
                    <table:table-cell table:style-name="entry" table:number-rows-spanned="1" table:number-columns-spanned="1">
                      <text:p text:style-name="table_al">B&amp;W/B</text:p>
                    </table:table-cell>
                    <table:table-cell table:style-name="entry" table:number-rows-spanned="1" table:number-columns-spanned="1">
                      <text:p text:style-name="table_al">7.1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kosten geneeskundige verzorging arbeidsongeschiktheid in en door de dienst</text:p>
                    </table:table-cell>
                    <table:table-cell table:style-name="entry" table:number-rows-spanned="1" table:number-columns-spanned="1">
                      <text:p text:style-name="table_al">B&amp;W/B</text:p>
                    </table:table-cell>
                    <table:table-cell table:style-name="entry" table:number-rows-spanned="1" table:number-columns-spanned="1">
                      <text:p text:style-name="table_al">7.3 Ca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geneeskundig onderzoek</text:p>
                    </table:table-cell>
                    <table:table-cell table:style-name="entry" table:number-rows-spanned="1" table:number-columns-spanned="1">
                      <text:p text:style-name="table_al"/>
                    </table:table-cell>
                    <table:table-cell table:style-name="entry" table:number-rows-spanned="1" table:number-columns-spanned="1">
                      <text:p text:style-name="table_al">7.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ingen werkgever bij ziekte (o.a. verzuim, gesprekken, analyse en SMO)</text:p>
                    </table:table-cell>
                    <table:table-cell table:style-name="entry" table:number-rows-spanned="1" table:number-columns-spanned="1">
                      <text:p text:style-name="table_al">B&amp;W/B</text:p>
                    </table:table-cell>
                    <table:table-cell table:style-name="entry" table:number-rows-spanned="1" table:number-columns-spanned="1">
                      <text:p text:style-name="table_al">BW / Wet poortwachter / Verzuimprotoco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cties medewerker / opdragen van arbeid bij ziekte</text:p>
                    </table:table-cell>
                    <table:table-cell table:style-name="entry" table:number-rows-spanned="1" table:number-columns-spanned="1">
                      <text:p text:style-name="table_al">B&amp;W/B</text:p>
                    </table:table-cell>
                    <table:table-cell table:style-name="entry" table:number-rows-spanned="1" table:number-columns-spanned="1">
                      <text:p text:style-name="table_al">BW </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UWV maatregelen en voorzieningen herstelo.a. arbeidskundig rapport</text:p>
                    </table:table-cell>
                    <table:table-cell table:style-name="entry" table:number-rows-spanned="1" table:number-columns-spanned="1">
                      <text:p text:style-name="table_al">B&amp;W/B</text:p>
                    </table:table-cell>
                    <table:table-cell table:style-name="entry" table:number-rows-spanned="1" table:number-columns-spanned="1">
                      <text:p text:style-name="table_al">BW / Arbeids-omstandighedenwet / Wet poortwacht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o- en preventie</text:p>
                    </table:table-cell>
                    <table:table-cell table:style-name="entry" table:number-rows-spanned="1" table:number-columns-spanned="1">
                      <text:p text:style-name="table_al"/>
                    </table:table-cell>
                    <table:table-cell table:style-name="entry" table:number-rows-spanned="1" table:number-columns-spanned="1">
                      <text:p text:style-name="table_al">Arbeidsomstandig-hedenwet, Arbeidsomstandig-hedenbesluit, Arbeidsomstandig-hedenregeling, Arbobeleidsregels</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uurzame inzetbaarheid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elsbeoordeling/functioneringsgesprek</text:p>
                    </table:table-cell>
                    <table:table-cell table:style-name="entry" table:number-rows-spanned="1" table:number-columns-spanned="1">
                      <text:p text:style-name="table_al">B&amp;W/B</text:p>
                    </table:table-cell>
                    <table:table-cell table:style-name="entry" table:number-rows-spanned="1" table:number-columns-spanned="1">
                      <text:p text:style-name="table_al">8.1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eovereenkomst af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8.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leggen afspraken in persoonlijk ontwikkelingsplan</text:p>
                    </table:table-cell>
                    <table:table-cell table:style-name="entry" table:number-rows-spanned="1" table:number-columns-spanned="1">
                      <text:p text:style-name="table_al">B&amp;W/B</text:p>
                    </table:table-cell>
                    <table:table-cell table:style-name="entry" table:number-rows-spanned="1" table:number-columns-spanned="1">
                      <text:p text:style-name="table_al">8.7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hten en plichten (hoofdstuk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bruik eigen motorrijtuig</text:p>
                    </table:table-cell>
                    <table:table-cell table:style-name="entry" table:number-rows-spanned="1" table:number-columns-spanned="1">
                      <text:p text:style-name="table_al">B&amp;W/B</text:p>
                    </table:table-cell>
                    <table:table-cell table:style-name="entry" table:number-rows-spanned="1" table:number-columns-spanned="1">
                      <text:p text:style-name="table_al">11.3 Cao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zegging toegang kantoren, werkplaatsen of andere arbeidsterreinen</text:p>
                    </table:table-cell>
                    <table:table-cell table:style-name="entry" table:number-rows-spanned="1" table:number-columns-spanned="1">
                      <text:p text:style-name="table_al">B&amp;W/B</text:p>
                    </table:table-cell>
                    <table:table-cell table:style-name="entry" table:number-rows-spanned="1" table:number-columns-spanned="1">
                      <text:p text:style-name="table_al">BW</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ing</text:p>
                    </table:table-cell>
                    <table:table-cell table:style-name="entry" table:number-rows-spanned="1" table:number-columns-spanned="1">
                      <text:p text:style-name="table_al">B&amp;W/B</text:p>
                    </table:table-cell>
                    <table:table-cell table:style-name="entry" table:number-rows-spanned="1" table:number-columns-spanned="1">
                      <text:p text:style-name="table_al">11.4 Cao</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Ontslag op staande voet</text:p>
                    </table:table-cell>
                    <table:table-cell table:style-name="entry" table:number-rows-spanned="1" table:number-columns-spanned="1">
                      <text:p text:style-name="table_al">B&amp;W/B</text:p>
                    </table:table-cell>
                    <table:table-cell table:style-name="entry" table:number-rows-spanned="1" table:number-columns-spanned="1">
                      <text:p text:style-name="table_al">667 BW</text:p>
                    </table:table-cell>
                    <table:table-cell table:style-name="entry" table:number-rows-spanned="1" table:number-columns-spanned="1">
                      <text:p text:style-name="table_al">1</text:p>
                    </table:table-cell>
                    <table:table-cell table:style-name="entry" table:number-rows-spanned="1" table:number-columns-spanned="1">
                      <text:p text:style-name="table_al">B&amp;W consultatie vooraf</text:p>
                    </table:table-cell>
                  </table:table-row>
                  <table:table-row table:style-name="row">
                    <table:table-cell table:style-name="entry" table:number-rows-spanned="1" table:number-columns-spanned="1">
                      <text:p text:style-name="table_al">Werkzaamheden bij buitengewone omstandigheden</text:p>
                    </table:table-cell>
                    <table:table-cell table:style-name="entry" table:number-rows-spanned="1" table:number-columns-spanned="1">
                      <text:p text:style-name="table_al">B&amp;W/B</text:p>
                    </table:table-cell>
                    <table:table-cell table:style-name="entry" table:number-rows-spanned="1" table:number-columns-spanned="1">
                      <text:p text:style-name="table_al">11.6 Cao</text:p>
                    </table:table-cell>
                    <table:table-cell table:style-name="entry" table:number-rows-spanned="1" table:number-columns-spanned="1">
                      <text:p text:style-name="table_al">3</text:p>
                    </table:table-cell>
                    <table:table-cell table:style-name="entry" table:number-rows-spanned="1" table:number-columns-spanned="1">
                      <text:p text:style-name="table_al">Consultatie CMT voo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overleg met vakbonden (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 gemeente bij het Lokaal Overleg</text:p>
                    </table:table-cell>
                    <table:table-cell table:style-name="entry" table:number-rows-spanned="1" table:number-columns-spanned="1">
                      <text:p text:style-name="table_al">B&amp;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bonds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4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B&amp;W/B</text:p>
                    </table:table-cell>
                    <table:table-cell table:style-name="entry" table:number-rows-spanned="1" table:number-columns-spanned="1">
                      <text:p text:style-name="table_al">12.5 Cao</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dezeggenschap (hoofdstuk 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convenant met OR</text:p>
                    </table:table-cell>
                    <table:table-cell table:style-name="entry" table:number-rows-spanned="1" table:number-columns-spanned="1">
                      <text:p text:style-name="table_al">B&amp;W/B</text:p>
                    </table:table-cell>
                    <table:table-cell table:style-name="entry" table:number-rows-spanned="1" table:number-columns-spanned="1">
                      <text:p text:style-name="table_al">13.1 Ca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iteit (Ambtenar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persoonlijk gebruik goederen of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aannemen giften, vergoedingen, beloningen en beloften van een derde</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nevenwerkzaamhed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financiële belang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neming en levering t.b.v. openbare diensten</text:p>
                    </table:table-cell>
                    <table:table-cell table:style-name="entry" table:number-rows-spanned="1" table:number-columns-spanned="1">
                      <text:p text:style-name="table_al">B&amp;W/B</text:p>
                    </table:table-cell>
                    <table:table-cell table:style-name="entry" table:number-rows-spanned="1" table:number-columns-spanned="1">
                      <text:p text:style-name="table_al">Ambtenarenwet / 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regels over de ambtelijke organisatie van de gemeente, met uitzondering van de griffie (organisatiewijziging)</text:p>
                    </table:table-cell>
                    <table:table-cell table:style-name="entry" table:number-rows-spanned="1" table:number-columns-spanned="1">
                      <text:p text:style-name="table_al">B&amp;W/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1</text:p>
                    </table:table-cell>
                    <table:table-cell table:style-name="entry" table:number-rows-spanned="1" table:number-columns-spanned="1">
                      <text:p text:style-name="table_al">D-voorstel</text:p>
                    </table:table-cell>
                  </table:table-row>
                  <table:table-row table:style-name="row">
                    <table:table-cell table:style-name="entry" table:number-rows-spanned="1" table:number-columns-spanned="1">
                      <text:p text:style-name="table_al">Uitvoeren van Attentierichtlijn (zoals huwelijk, geboorte, ed.)</text:p>
                    </table:table-cell>
                    <table:table-cell table:style-name="entry" table:number-rows-spanned="1" table:number-columns-spanned="1">
                      <text:p text:style-name="table_al">B&amp;W/B</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correspondentie betreffende uitvoering/toepassing van overige rechtspositieregeling, vastgesteld personeelsbeleid en door het bevoegd gezag genomen uitvoeringsbesluiten</text:p>
                    </table:table-cell>
                    <table:table-cell table:style-name="entry" table:number-rows-spanned="1" table:number-columns-spanned="1">
                      <text:p text:style-name="table_al">B&amp;W/B</text:p>
                    </table:table-cell>
                    <table:table-cell table:style-name="entry" table:number-rows-spanned="1" table:number-columns-spanned="1">
                      <text:p text:style-name="table_al">Cao / BW / Personeelshandbo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iFinanci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attering Youforc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sub loonheffingennummer belasting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sbesluit Werkkostenregeling aanp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Let op: vakmanager</text:p>
                    </table:table-cell>
                  </table:table-row>
                </table:table>
                <text:p text:style-name="table_bottom"/>
              </text:section>
              <text:p text:style-name="al"/>
              <text:p text:style-name="al">
              <text:span text:style-name="nadrukvet">ARBO</text:span>
            </text:p>
              <text:section text:name="table_id1-3-2-2-3-2-171" text:style-name="table">
                <text:p text:style-name="table_top"/>
                <table:table table:style-name="tgroup">
                  <table:table-column table:style-name="id1-3-2-2-3-2-171-1-1"/>
                  <table:table-column table:style-name="id1-3-2-2-3-2-171-1-2"/>
                  <table:table-column table:style-name="id1-3-2-2-3-2-171-1-3"/>
                  <table:table-column table:style-name="id1-3-2-2-3-2-171-1-4"/>
                  <table:table-column table:style-name="id1-3-2-2-3-2-171-1-5"/>
                  <table:table-row table:style-name="row">
                    <table:table-cell table:style-name="entry" table:number-rows-spanned="1" table:number-columns-spanned="1">
                      <text:p text:style-name="table_al">
                        <text:span text:style-name="nadrukvet">Taak/Mandaatgever</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an wie</text:span>
                      </text:p>
                    </table:table-cell>
                    <table:table-cell table:style-name="entry" table:number-rows-spanned="1" table:number-columns-spanned="1">
                      <text:p text:style-name="table_al">
                        <text:span text:style-name="nadrukvet">Let op</text:span>
                      </text:p>
                    </table:table-cell>
                  </table:table-row>
                  <table:table-row table:style-name="row">
                    <table:table-cell table:style-name="entry" table:number-rows-spanned="1" table:number-columns-spanned="1">
                      <text:p text:style-name="table_al">Toetsing op de naleving van de gegeven veiligheidsvoorschriften en het opleggen van een maatregelen in het kader van de Arbowet</text:p>
                    </table:table-cell>
                    <table:table-cell table:style-name="entry" table:number-rows-spanned="1" table:number-columns-spanned="1">
                      <text:p text:style-name="table_al"/>
                    </table:table-cell>
                    <table:table-cell table:style-name="entry" table:number-rows-spanned="1" table:number-columns-spanned="1">
                      <text:p text:style-name="table_al">Arbowe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ken/stilleggen van werkzaamheden bij onveilige (werk)situaties</text:p>
                    </table:table-cell>
                    <table:table-cell table:style-name="entry" table:number-rows-spanned="1" table:number-columns-spanned="1">
                      <text:p text:style-name="table_al"/>
                    </table:table-cell>
                    <table:table-cell table:style-name="entry" table:number-rows-spanned="1" table:number-columns-spanned="1">
                      <text:p text:style-name="table_al">Arbowet en/of veiligheid</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ertrouwenspersoon</text:p>
                    </table:table-cell>
                    <table:table-cell table:style-name="entry" table:number-rows-spanned="1" table:number-columns-spanned="1">
                      <text:p text:style-name="table_al"/>
                    </table:table-cell>
                    <table:table-cell table:style-name="entry" table:number-rows-spanned="1" table:number-columns-spanned="1">
                      <text:p text:style-name="table_al">Psychosociale arbeidsbelastin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
                <text:p text:style-name="table_bottom"/>
              </text:section>
              <text:p text:style-name="al"/>
              <text:p text:style-name="al">Onder intrekking van de oude regeling “<text:span text:style-name="nadrukcur">Regeling mandaat, volmacht en machtiging gemeente Tynaarlo 2024</text:span>”, bekendgemaakt op 30 januari 2024. wordt deze regeling vastgesteld door het college van burgemeester en wethouders, de burgemeester en de heffings- en invorderingsambtenaar ieder voor zover het hun eigen bevoegdheid betreft.</text:p>
              <text:p text:style-name="al">De regeling treedt een dag na bekendmaking in werking.</text:p>
              <text:p text:style-name="al"/>
            </text:section>
            <text:p text:style-name="hoofdstuk_bottom"/>
          </text:section>
        </text:section>
        <text:section text:name="regeling-sluiting_id1-3-2-3" text:style-name="regeling-sluiting">
          <text:section text:name="ondertekening_id1-3-2-3-1">
            <text:p><text:span text:style-name="functie">Vries, 18 november 2025</text:span></text:p>
            <text:p><text:span text:style-name="functie">Burgemeester en wethouders</text:span></text:p>
            <text:p><text:span text:style-name="functie">P. Koekoek  drs. M.J.F.J Thijsen </text:span></text:p>
            <text:p><text:span text:style-name="functie">Burgemeester</text:span></text:p>
            <text:p><text:span text:style-name="functie">drs. M.J.F.J. Thijsen</text:span></text:p>
            <text:p><text:span text:style-name="functie"/></text:p>
            <text:p><text:span text:style-name="functie">Heffings- en invorderingsambtenaar</text:span></text:p>
            <text:p><text:span text:style-name="functie">A.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75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ELING MANDAAT, VOLMACHT EN MACHTIGING GEMEENTE TYNAARLO 2025</meta:user-defined>
    <meta:user-defined meta:name="DCTERMS.W3CDTF/DCTERMS.available">2025-11-21</meta:user-defined>
    <meta:user-defined meta:name="DCTERMS.W3CDTF/OVERHEIDop.jaargang">2025</meta:user-defined>
    <meta:user-defined meta:name="OVERHEIDop.publicationIssue">507583</meta:user-defined>
    <meta:user-defined meta:name="OVERHEIDop.GmbID/DC.identifier">gmb-2025-507583</meta:user-defined>
    <meta:user-defined meta:name="OVERHEIDop.versieInformatie"/>
  </office:meta>
</office:document-meta>
</file>