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stellen maatwerkvoorschriften Helmondseweg 65a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besloten om maatwerkvoorschriften te stellen t.a.v. geluid voor de supermarkt op het adres Helmondseweg 65a in Deurne. De zaak heeft nummer HZ-2022-1384. <text:span text:style-name="nadrukvet">Inzage</text:span>Het besluit is opgenomen als bijlage bij deze publicatie. Als u alle stukken wilt inzien, kunt u contact opnemen via het hieronder genoemde e-mailadres of telefoonnummer. </text:p>
            <text:p text:style-name="last-al">
            <text:span text:style-name="nadrukvet">Procedure</text:span>Indien u belanghebbende bent kunt u bezwaar maken tegen het besluit. Vermeldt u daarbij het hierboven genoemde zaaknummer. U kunt het bezwaar richten aan burgemeester en wethouders, Postbus 3, 5750 AA Deurne. De termijn voor het indienen van bezwaar start op 20 november 2025 en bedraagt 6 weken. Voor meer informatie over de procedure kunt u contact opnemen via info@deurne.nl of het telefoonnummer (0493) 3877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0758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2-1384</meta:user-defined>
    <meta:user-defined meta:name="DCTERMS.abstract">het veranderen van een inrichting die valt onder het Besluit algemene regels voor inrichtingen milieubeheer (activiteitenbesluit)</meta:user-defined>
    <dc:language>nl</dc:language>
    <meta:user-defined meta:name="OVERHEIDop.locatietype/OVERHEIDop.gebiedsmarkering">Punt</meta:user-defined>
    <meta:user-defined meta:name="DC.title">Kennisgeving besluit tot stellen maatwerkvoorschriften Helmondseweg 65a in Deurne</meta:user-defined>
    <meta:user-defined meta:name="DCTERMS.W3CDTF/DCTERMS.available">2025-11-21</meta:user-defined>
    <meta:user-defined meta:name="DCTERMS.W3CDTF/OVERHEIDop.jaargang">2025</meta:user-defined>
    <meta:user-defined meta:name="OVERHEIDop.externeBijlage">Besluit tot stellen maatwerkvoorschriften (gean...|exb-2025-42601</meta:user-defined>
    <meta:user-defined meta:name="OVERHEIDop.publicationIssue">507582</meta:user-defined>
    <meta:user-defined meta:name="OVERHEIDop.GmbID/DC.identifier">gmb-2025-507582</meta:user-defined>
    <meta:user-defined meta:name="OVERHEIDop.versieInformatie"/>
  </office:meta>
</office:document-meta>
</file>