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slopen (stallen 1&amp;amp;2 en bedrijfsgebouwen 11&amp;amp;12) en bouwen van een nieuw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19 november 2025 </text:span></text:span>besloten om de wettelijke beslistermijn voor de aanvraag voor een omgevingsvergunning voor het slopen (stallen 1&amp;2 en bedrijfsgebouwen 11&amp;12) en bouwen van een nieuw bedrijfsgebouw (stal, loods en kantoor-, ontvangst- en verkoopruimte) en het wijzigen van milieubelastende activiteiten op het adres Mosstraat 23, 5121 ZJ Rijen, Mosstraat 23 A, 5121 ZJ Rijen te verlengen voor een periode van 6 weken (11222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75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1222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slopen (stallen 1&amp;amp;2 en bedrijfsgebouwen 11&amp;amp;12) en bouwen van een nieuw bedrijfsge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81</meta:user-defined>
    <meta:user-defined meta:name="OVERHEIDop.GmbID/DC.identifier">gmb-2025-507581</meta:user-defined>
    <meta:user-defined meta:name="OVERHEIDop.versieInformatie"/>
  </office:meta>
</office:document-meta>
</file>