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725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(legalisatie) naar Horeca I en het plaatsen van een opklapbank aan de buitenzijde</text:p>
            <text:p text:style-name="common-al">Besluit: verleend</text:p>
            <text:p text:style-name="common-al">Besluit verzonden op: 19-11-2025</text:p>
            <text:p text:style-name="common-al">Zaakadres: IJburglaan 725 1087BS Amsterdam</text:p>
            <text:p text:style-name="common-al">Zaaknummer: Z2025-029976</text:p>
            <text:p text:style-name="common-al">DSO-nummer: 2025071000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997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5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76</meta:user-defined>
    <meta:user-defined meta:name="DCTERMS.abstract">het wijzigen van het gebruik (legalisatie) naar Horeca I en het plaatsen van een opklapbank aan de buitenzijde</meta:user-defined>
    <dc:language>nl</dc:language>
    <meta:user-defined meta:name="DC.title">Besluit omgevingsvergunning reguliere procedure verleend IJburglaan 725 1087BS Amsterdam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600</meta:user-defined>
    <meta:user-defined meta:name="OVERHEIDop.publicationIssue">507580</meta:user-defined>
    <meta:user-defined meta:name="OVERHEIDop.GmbID/DC.identifier">gmb-2025-507580</meta:user-defined>
    <meta:user-defined meta:name="OVERHEIDop.versieInformatie"/>
  </office:meta>
</office:document-meta>
</file>