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0401130, Noordweg 116, 2641 Z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80401130</text:p>
            <text:p text:style-name="common-al">Locatie: Noordweg 116, 2641 Z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9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04011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5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3585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0401130, Noordweg 116, 2641 ZB Pijnack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76</meta:user-defined>
    <meta:user-defined meta:name="OVERHEIDop.GmbID/DC.identifier">gmb-2025-507576</meta:user-defined>
    <meta:user-defined meta:name="OVERHEIDop.versieInformatie"/>
  </office:meta>
</office:document-meta>
</file>