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achter Kerkelaan 5 1834 AS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achter Kerkelaan 5 1834 AS Sint Pancras</text:span>
          </text:p>
            <text:p text:style-name="common-al">
            
          </text:p>
            <text:p text:style-name="common-al">Op 19-11-2025 hebben wij een aanvraag voor een omgevingsvergunning ontvangen voor het plaatsen van een tuinhuis op de locatie achter Kerkelaan 5 1834 AS Sint Pancras. De aanvraag is geregistreerd onder zaaknummer 1188272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07568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56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56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88272</meta:user-defined>
    <dc:language>nl</dc:language>
    <meta:user-defined meta:name="OVERHEIDop.locatietype/OVERHEIDop.gebiedsmarkering">Vlak</meta:user-defined>
    <meta:user-defined meta:name="DC.title">Kennisgeving van Aanvraag Omgevingsvergunning achter Kerkelaan 5 1834 AS Sint Pancras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568</meta:user-defined>
    <meta:user-defined meta:name="OVERHEIDop.GmbID/DC.identifier">gmb-2025-507568</meta:user-defined>
    <meta:user-defined meta:name="OVERHEIDop.versieInformatie"/>
  </office:meta>
</office:document-meta>
</file>