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nderlaan 2 - Hoender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Één te leggen laagspanningskabel en één te verwijderen laagspanningskabel middels open ontgraving voor de periode van 8 december 2025 tot en met 8 juni 2026 ter hoogte van Hoenderlaan 2</text:p>
            <text:p text:style-name="common-al"/>
            <text:p text:style-name="common-al">Ons kenmerk: 022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enderlaan 2 - Hoenderlaan ter hoogte van huisnummer 2</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3IBA25/9055684</meta:user-defined>
    <meta:user-defined meta:name="DCTERMS.abstract">Één te leggen laagspanningskabel en één te verwijderen laagspanningskabel middels open ontgraving voor de periode van 8 december 2025 tot en met 8 juni 2026 ter hoogte van Hoenderlaan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nderlaan 2 - Hoenderlaan ter hoogte van huisnummer 2 te Den Haag</meta:user-defined>
    <meta:user-defined meta:name="DCTERMS.W3CDTF/DCTERMS.available">2025-11-21</meta:user-defined>
    <meta:user-defined meta:name="OVERHEIDop.externeBijlage">Bijlage_60816392_voor_bekendmaking|exb-2025-42596</meta:user-defined>
    <meta:user-defined meta:name="DCTERMS.W3CDTF/OVERHEIDop.jaargang">2025</meta:user-defined>
    <meta:user-defined meta:name="OVERHEIDop.publicationIssue">507566</meta:user-defined>
    <meta:user-defined meta:name="OVERHEIDop.GmbID/DC.identifier">gmb-2025-507566</meta:user-defined>
    <meta:user-defined meta:name="OVERHEIDop.versieInformatie"/>
  </office:meta>
</office:document-meta>
</file>