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lankenburgstraat         25/0018522  AS25/0744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lankenburg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lankenburgstraat 145, ter hoogte van Pleinweg 125a,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lankenburgstraat 145, ter hoogte van Pleinweg 125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nov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56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6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6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lankenburgstraat 1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1-21</meta:user-defined>
    <meta:user-defined meta:name="OVERHEIDop.externeBijlage">Verkeersbesluit Blankenburgstraat 145|exb-2025-42595</meta:user-defined>
    <meta:user-defined meta:name="DCTERMS.W3CDTF/OVERHEIDop.jaargang">2025</meta:user-defined>
    <meta:user-defined meta:name="OVERHEIDop.publicationIssue">507565</meta:user-defined>
    <meta:user-defined meta:name="OVERHEIDop.GmbID/DC.identifier">gmb-2025-507565</meta:user-defined>
    <meta:user-defined meta:name="OVERHEIDop.versieInformatie"/>
  </office:meta>
</office:document-meta>
</file>