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een loods t.b.v. perifere detailhandel op locatie Nijverheidstraat 13, 2861 G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omgevingsvergunning met zaaknummer 19311650467 voor het uitbreiden van een loods t.b.v. perifere detailhandel op locatie Nijverheidstraat 13, 2861 GX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5046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5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50467</meta:user-defined>
    <meta:user-defined meta:name="DCTERMS.abstract">omgevingsvergunning voor het uitbreiden van een loods t.b.v. perifere detailhandel op locatie Nijverheidstraat 13, 2861 GX Bergambacht</meta:user-defined>
    <dc:language>nl</dc:language>
    <meta:user-defined meta:name="OVERHEIDop.locatietype/OVERHEIDop.gebiedsmarkering">Punt</meta:user-defined>
    <meta:user-defined meta:name="DC.title">Kennisgeving besluit op een aanvraag omgevingsvergunning voor het uitbreiden van een loods t.b.v. perifere detailhandel op locatie Nijverheidstraat 13, 2861 GX Bergambacht</meta:user-defined>
    <meta:user-defined meta:name="DCTERMS.W3CDTF/DCTERMS.available">2025-11-21</meta:user-defined>
    <meta:user-defined meta:name="DCTERMS.W3CDTF/OVERHEIDop.jaargang">2025</meta:user-defined>
    <meta:user-defined meta:name="OVERHEIDop.publicationIssue">507564</meta:user-defined>
    <meta:user-defined meta:name="OVERHEIDop.GmbID/DC.identifier">gmb-2025-507564</meta:user-defined>
    <meta:user-defined meta:name="OVERHEIDop.versieInformatie"/>
  </office:meta>
</office:document-meta>
</file>