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1201704, Onderweg 7a, 2641 N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5091201704</text:p>
            <text:p text:style-name="common-al">Locatie: Onderweg 7a, 2641 N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20170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75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1224</meta:user-defined>
    <meta:user-defined meta:name="DCTERMS.abstract">Bouw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1201704, Onderweg 7a, 2641 NZ Pijnack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62</meta:user-defined>
    <meta:user-defined meta:name="OVERHEIDop.GmbID/DC.identifier">gmb-2025-507562</meta:user-defined>
    <meta:user-defined meta:name="OVERHEIDop.versieInformatie"/>
  </office:meta>
</office:document-meta>
</file>