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as Schwenckestraat -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leiding en het nemen van tijdelijke verkeersmaatregelen van 27-3-2025 t/m 25-7-2025</text:p>
            <text:p text:style-name="common-al"/>
            <text:p text:style-name="common-al">Ons kenmerk: 001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as Schwenckestraat - ter hoogte van huisnummer 6</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79IBA25/9011135</meta:user-defined>
    <meta:user-defined meta:name="DCTERMS.abstract">Verwijderen van een lagedrukleiding en het nemen van tijdelijke verkeersmaatregelen van 27-3-2025 t/m 25-7-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Thomas Schwenckestraat - ter hoogte van huisnummer 6 te Den Haag</meta:user-defined>
    <meta:user-defined meta:name="DCTERMS.W3CDTF/DCTERMS.available">2025-02-06</meta:user-defined>
    <meta:user-defined meta:name="OVERHEIDop.externeBijlage">Bijlage_55829219_voor_bekendmaking|exb-2025-4778</meta:user-defined>
    <meta:user-defined meta:name="DCTERMS.W3CDTF/OVERHEIDop.jaargang">2025</meta:user-defined>
    <meta:user-defined meta:name="OVERHEIDop.publicationIssue">50756</meta:user-defined>
    <meta:user-defined meta:name="OVERHEIDop.GmbID/DC.identifier">gmb-2025-50756</meta:user-defined>
    <meta:user-defined meta:name="OVERHEIDop.versieInformatie"/>
  </office:meta>
</office:document-meta>
</file>