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omzetten van kamerverhuurpand (3 kamers) tot 2 woningen en plaatsen van dakopbouw, Sabangplein 18 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mzetten van kamerverhuurpand (3 kamers) tot 2 woningen en plaatsen van dakopbouw aan Sabangplein 18a te Groningen  </text:span>
          </text:p>
            <text:p text:style-name="common-al">De gemeente Groningen heeft een aanvraag voor een omgevingsvergunning reguliere procedure ontvangen. De vergunning is aangevraagd voor omzetten van kamerverhuurpand (3 kamers) tot 2 woningen en plaatsen van dakopbouw aan Sabangplein 18a te Groningen, dossiernummer GRN-00026302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755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6302</meta:user-defined>
    <dc:language>nl</dc:language>
    <meta:user-defined meta:name="OVERHEIDop.locatietype/OVERHEIDop.gebiedsmarkering">Punt</meta:user-defined>
    <meta:user-defined meta:name="DC.title">Kennisgeving aanvraag omgevingsvergunning reguliere procedure, omzetten van kamerverhuurpand (3 kamers) tot 2 woningen en plaatsen van dakopbouw, Sabangplein 18 a te Groningen</meta:user-defined>
    <meta:user-defined meta:name="OVERHEIDop.datumEindeReactietermijn">2026-01-02</meta:user-defined>
    <meta:user-defined meta:name="OVERHEIDop.terinzageleggingBG">https://groningen.lokalebekendmakingen.nl/case/1:9822:179101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57</meta:user-defined>
    <meta:user-defined meta:name="OVERHEIDop.GmbID/DC.identifier">gmb-2025-507557</meta:user-defined>
    <meta:user-defined meta:name="OVERHEIDop.versieInformatie"/>
  </office:meta>
</office:document-meta>
</file>