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34A-9001, 3712 BR Huis ter Heide, het plaatsen van een POP huisje (vergelijkbaar met een elektriciteitshuis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34A-9001, 3712 BR Huis ter Heide</text:p>
              </text:list-item>
              <text:list-item text:style-override="id1-3-2-1-1-3-2">
                <text:number>•</text:number>
                <text:p text:style-name="al">Omschrijving: het plaatsen van een POP huisje (vergelijkbaar met een elektriciteitshuisje)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24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755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5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5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241</meta:user-defined>
    <dc:language>nl</dc:language>
    <meta:user-defined meta:name="OVERHEIDop.locatietype/OVERHEIDop.gebiedsmarkering">Vlak</meta:user-defined>
    <meta:user-defined meta:name="DC.title">Gemeente Zeist, Verleende omgevingsvergunning, Dolderseweg 34A-9001, 3712 BR Huis ter Heide, het plaatsen van een POP huisje (vergelijkbaar met een elektriciteitshuisje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53</meta:user-defined>
    <meta:user-defined meta:name="OVERHEIDop.GmbID/DC.identifier">gmb-2025-507553</meta:user-defined>
    <meta:user-defined meta:name="OVERHEIDop.versieInformatie"/>
  </office:meta>
</office:document-meta>
</file>