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text:list-style style:name="id1-3-2-2-1-5-2-3-1-5-2-1-1">
      <text:list-level-style-bullet text:bullet-char="•" text:level="1">
        <style:list-level-properties text:min-label-width="10mm"/>
      </text:list-level-style-bullet>
    </text:list-style>
    <text:list-style style:name="id1-3-2-2-1-5-2-3-1-5-2-1-1-1">
      <text:list-level-style-bullet text:bullet-char="•" text:level="1">
        <style:list-level-properties text:min-label-width="10mm"/>
      </text:list-level-style-bullet>
    </text:list-style>
    <text:list-style style:name="id1-3-2-2-1-5-2-3-1-5-2-1-1-2">
      <text:list-level-style-bullet text:bullet-char="•" text:level="1">
        <style:list-level-properties text:min-label-width="10mm"/>
      </text:list-level-style-bullet>
    </text:list-style>
    <text:list-style style:name="id1-3-2-2-1-5-2-3-1-5-2-1-1-3">
      <text:list-level-style-bullet text:bullet-char="•" text:level="1">
        <style:list-level-properties text:min-label-width="10mm"/>
      </text:list-level-style-bullet>
    </text:list-style>
    <text:list-style style:name="id1-3-2-2-1-5-2-3-1-5-2-2-1">
      <text:list-level-style-bullet text:bullet-char="•" text:level="1">
        <style:list-level-properties text:min-label-width="10mm"/>
      </text:list-level-style-bullet>
    </text:list-style>
    <text:list-style style:name="id1-3-2-2-1-5-2-3-1-5-2-2-1-1">
      <text:list-level-style-bullet text:bullet-char="•" text:level="1">
        <style:list-level-properties text:min-label-width="10mm"/>
      </text:list-level-style-bullet>
    </text:list-style>
    <text:list-style style:name="id1-3-2-2-1-5-2-3-1-5-2-3-1">
      <text:list-level-style-bullet text:bullet-char="•" text:level="1">
        <style:list-level-properties text:min-label-width="10mm"/>
      </text:list-level-style-bullet>
    </text:list-style>
    <text:list-style style:name="id1-3-2-2-1-5-2-3-1-5-2-3-1-1">
      <text:list-level-style-bullet text:bullet-char="•" text:level="1">
        <style:list-level-properties text:min-label-width="10mm"/>
      </text:list-level-style-bullet>
    </text:list-style>
    <text:list-style style:name="id1-3-2-2-1-5-2-3-1-5-2-3-1-2">
      <text:list-level-style-bullet text:bullet-char="•" text:level="1">
        <style:list-level-properties text:min-label-width="10mm"/>
      </text:list-level-style-bullet>
    </text:list-style>
    <text:list-style style:name="id1-3-2-2-1-5-2-3-1-5-2-3-1-3">
      <text:list-level-style-bullet text:bullet-char="•" text:level="1">
        <style:list-level-properties text:min-label-width="10mm"/>
      </text:list-level-style-bullet>
    </text:list-style>
    <text:list-style style:name="id1-3-2-2-1-5-2-3-1-5-2-4-1">
      <text:list-level-style-bullet text:bullet-char="•" text:level="1">
        <style:list-level-properties text:min-label-width="10mm"/>
      </text:list-level-style-bullet>
    </text:list-style>
    <text:list-style style:name="id1-3-2-2-1-5-2-3-1-5-2-4-1-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3-1-3">
      <style:table-column-properties/>
    </style:style>
    <style:style style:family="table-column" style:parent-style-name="colspec" style:name="id1-3-2-2-1-5-3-3-1-4">
      <style:table-column-properties/>
    </style:style>
    <style:style style:family="table-column" style:parent-style-name="colspec" style:name="id1-3-2-2-1-5-3-3-1-5">
      <style:table-column-properties/>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text:list-style style:name="id1-3-2-4-316-5">
      <text:list-level-style-bullet text:bullet-char="•" text:level="1">
        <style:list-level-properties text:min-label-width="10mm"/>
      </text:list-level-style-bullet>
    </text:list-style>
    <text:list-style style:name="id1-3-2-4-316-6">
      <text:list-level-style-bullet text:bullet-char="•" text:level="1">
        <style:list-level-properties text:min-label-width="10mm"/>
      </text:list-level-style-bullet>
    </text:list-style>
    <text:list-style style:name="id1-3-2-4-316-7">
      <text:list-level-style-bullet text:bullet-char="•" text:level="1">
        <style:list-level-properties text:min-label-width="10mm"/>
      </text:list-level-style-bullet>
    </text:list-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4-349-4">
      <text:list-level-style-bullet text:bullet-char="•" text:level="1">
        <style:list-level-properties text:min-label-width="10mm"/>
      </text:list-level-style-bullet>
    </text:list-style>
    <style:style style:family="table-column" style:parent-style-name="colspec" style:name="id1-3-2-4-354-1-1">
      <style:table-column-properties/>
    </style:style>
    <style:style style:family="table-column" style:parent-style-name="colspec" style:name="id1-3-2-4-354-1-2">
      <style:table-column-properties/>
    </style:style>
    <style:style style:family="table-column" style:parent-style-name="colspec" style:name="id1-3-2-4-354-1-3">
      <style:table-column-properties/>
    </style:style>
    <style:style style:family="table-column" style:parent-style-name="colspec" style:name="id1-3-2-4-354-1-4">
      <style:table-column-properties/>
    </style:style>
    <style:style style:family="table-column" style:parent-style-name="colspec" style:name="id1-3-2-4-354-1-5">
      <style:table-column-properties/>
    </style:style>
    <text:list-style style:name="id1-3-2-4-354-1-6-2-2-1">
      <text:list-level-style-bullet text:bullet-char="•" text:level="1">
        <style:list-level-properties text:min-label-width="10mm"/>
      </text:list-level-style-bullet>
    </text:list-style>
    <text:list-style style:name="id1-3-2-4-354-1-6-2-2-1-1">
      <text:list-level-style-bullet text:bullet-char="•" text:level="1">
        <style:list-level-properties text:min-label-width="10mm"/>
      </text:list-level-style-bullet>
    </text:list-style>
    <text:list-style style:name="id1-3-2-4-354-1-6-2-2-1-2">
      <text:list-level-style-bullet text:bullet-char="•" text:level="1">
        <style:list-level-properties text:min-label-width="10mm"/>
      </text:list-level-style-bullet>
    </text:list-style>
    <text:list-style style:name="id1-3-2-4-354-1-6-2-2-1-3">
      <text:list-level-style-bullet text:bullet-char="•" text:level="1">
        <style:list-level-properties text:min-label-width="10mm"/>
      </text:list-level-style-bullet>
    </text:list-style>
    <text:list-style style:name="id1-3-2-4-354-1-6-2-3-1">
      <text:list-level-style-bullet text:bullet-char="•" text:level="1">
        <style:list-level-properties text:min-label-width="10mm"/>
      </text:list-level-style-bullet>
    </text:list-style>
    <text:list-style style:name="id1-3-2-4-354-1-6-2-3-1-1">
      <text:list-level-style-bullet text:bullet-char="•" text:level="1">
        <style:list-level-properties text:min-label-width="10mm"/>
      </text:list-level-style-bullet>
    </text:list-style>
    <text:list-style style:name="id1-3-2-4-354-1-6-2-4-1">
      <text:list-level-style-bullet text:bullet-char="•" text:level="1">
        <style:list-level-properties text:min-label-width="10mm"/>
      </text:list-level-style-bullet>
    </text:list-style>
    <text:list-style style:name="id1-3-2-4-354-1-6-2-4-1-1">
      <text:list-level-style-bullet text:bullet-char="•" text:level="1">
        <style:list-level-properties text:min-label-width="10mm"/>
      </text:list-level-style-bullet>
    </text:list-style>
    <text:list-style style:name="id1-3-2-4-354-1-6-2-4-1-2">
      <text:list-level-style-bullet text:bullet-char="•" text:level="1">
        <style:list-level-properties text:min-label-width="10mm"/>
      </text:list-level-style-bullet>
    </text:list-style>
    <text:list-style style:name="id1-3-2-4-354-1-6-4-2-1">
      <text:list-level-style-bullet text:bullet-char="•" text:level="1">
        <style:list-level-properties text:min-label-width="10mm"/>
      </text:list-level-style-bullet>
    </text:list-style>
    <text:list-style style:name="id1-3-2-4-354-1-6-4-2-1-1">
      <text:list-level-style-bullet text:bullet-char="•" text:level="1">
        <style:list-level-properties text:min-label-width="10mm"/>
      </text:list-level-style-bullet>
    </text:list-style>
    <text:list-style style:name="id1-3-2-4-354-1-6-4-2-1-2">
      <text:list-level-style-bullet text:bullet-char="•" text:level="1">
        <style:list-level-properties text:min-label-width="10mm"/>
      </text:list-level-style-bullet>
    </text:list-style>
    <text:list-style style:name="id1-3-2-4-354-1-6-4-2-1-3">
      <text:list-level-style-bullet text:bullet-char="•" text:level="1">
        <style:list-level-properties text:min-label-width="10mm"/>
      </text:list-level-style-bullet>
    </text:list-style>
    <text:list-style style:name="id1-3-2-4-354-1-6-4-3-1">
      <text:list-level-style-bullet text:bullet-char="•" text:level="1">
        <style:list-level-properties text:min-label-width="10mm"/>
      </text:list-level-style-bullet>
    </text:list-style>
    <text:list-style style:name="id1-3-2-4-354-1-6-4-3-1-1">
      <text:list-level-style-bullet text:bullet-char="•" text:level="1">
        <style:list-level-properties text:min-label-width="10mm"/>
      </text:list-level-style-bullet>
    </text:list-style>
    <text:list-style style:name="id1-3-2-4-354-1-6-4-3-1-2">
      <text:list-level-style-bullet text:bullet-char="•" text:level="1">
        <style:list-level-properties text:min-label-width="10mm"/>
      </text:list-level-style-bullet>
    </text:list-style>
    <text:list-style style:name="id1-3-2-4-354-1-6-4-3-1-3">
      <text:list-level-style-bullet text:bullet-char="•" text:level="1">
        <style:list-level-properties text:min-label-width="10mm"/>
      </text:list-level-style-bullet>
    </text:list-style>
    <text:list-style style:name="id1-3-2-4-354-1-6-4-4-1">
      <text:list-level-style-bullet text:bullet-char="•" text:level="1">
        <style:list-level-properties text:min-label-width="10mm"/>
      </text:list-level-style-bullet>
    </text:list-style>
    <text:list-style style:name="id1-3-2-4-354-1-6-4-4-1-1">
      <text:list-level-style-bullet text:bullet-char="•" text:level="1">
        <style:list-level-properties text:min-label-width="10mm"/>
      </text:list-level-style-bullet>
    </text:list-style>
    <text:list-style style:name="id1-3-2-4-354-1-6-4-4-1-2">
      <text:list-level-style-bullet text:bullet-char="•" text:level="1">
        <style:list-level-properties text:min-label-width="10mm"/>
      </text:list-level-style-bullet>
    </text:list-style>
    <text:list-style style:name="id1-3-2-4-354-1-6-4-4-1-3">
      <text:list-level-style-bullet text:bullet-char="•" text:level="1">
        <style:list-level-properties text:min-label-width="10mm"/>
      </text:list-level-style-bullet>
    </text:list-style>
    <text:list-style style:name="id1-3-2-4-354-1-6-4-5-1">
      <text:list-level-style-bullet text:bullet-char="•" text:level="1">
        <style:list-level-properties text:min-label-width="10mm"/>
      </text:list-level-style-bullet>
    </text:list-style>
    <text:list-style style:name="id1-3-2-4-354-1-6-4-5-1-1">
      <text:list-level-style-bullet text:bullet-char="•" text:level="1">
        <style:list-level-properties text:min-label-width="10mm"/>
      </text:list-level-style-bullet>
    </text:list-style>
  </office:automatic-styles>
  <office:body>
    <office:text>
      <text:p text:style-name="new_page_staatscourant"/>
      <text:p text:style-name="single-kop-titel">Subsidieregeling Projectsubsidies 2026-2028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het voorstel van het bestuur van het Amsterdams Fonds voor de Kunst,</text:p>
            <text:p text:style-name="al"/>
            <text:p text:style-name="al">gelet op de Algemene Subsidieverordening Amsterdam 2023;</text:p>
            <text:p text:style-name="al"/>
            <text:p text:style-name="al">besluit de volgende regeling vast te stellen:</text:p>
            <text:p text:style-name="al"/>
            <text:p text:style-name="al">Subsidieregeling Projectsubsidies 2026-2028 Amst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alle categorieën</text:p>
            <text:section text:name="artikel_id1-3-2-2-1-2" text:style-name="artikel">
              <text:p text:style-name="artikel_kop_titel"><text:span text:style-name="artikel_kop_label">Artikel</text:span> <text:span text:style-name="artikel_kop_nr">1.1</text:span> Definities </text:p>
              <text:p text:style-name="al">In deze subsidieregeling wordt verstaan onder:</text:p>
              <text:list text:style-name="id1-3-2-2-1-2-3">
                <text:list-item text:style-override="id1-3-2-2-1-2-3-1">
                  <text:number>-</text:number>
                  <text:p text:style-name="al">AFK: Amsterdams Fonds voor de Kunst;</text:p>
                </text:list-item>
                <text:list-item text:style-override="id1-3-2-2-1-2-3-2">
                  <text:number>-</text:number>
                  <text:p text:style-name="al">ASA 2023: de Algemene Subsidieverordening Amsterdam 2023;</text:p>
                </text:list-item>
                <text:list-item text:style-override="id1-3-2-2-1-2-3-3">
                  <text:number>-</text:number>
                  <text:p text:style-name="al">adviseur: een door het bestuur van het AFK benoemde deskundige die over een subsidieaanvraag adviseert;</text:p>
                </text:list-item>
                <text:list-item text:style-override="id1-3-2-2-1-2-3-4">
                  <text:number>-</text:number>
                  <text:p text:style-name="al">begrotingstekort: saldo tussen geraamde kosten en inkomsten zonder het gevraagde subsidiebedrag, waarbij de kosten hoger zijn dan de inkomsten;</text:p>
                </text:list-item>
                <text:list-item text:style-override="id1-3-2-2-1-2-3-5">
                  <text:number>-</text:number>
                  <text:p text:style-name="al">bestuur: het bestuur van het AFK;</text:p>
                </text:list-item>
                <text:list-item text:style-override="id1-3-2-2-1-2-3-6">
                  <text:number>-</text:number>
                  <text:p text:style-name="al">cultuureducatie: niet-schoolgebonden activiteiten voor kinderen en jongeren tot en met achttien jaar die bijdragen aan het leren omgaan met kunst en cultuur: ‘kennismaken’ en ‘ontwikkelen’;</text:p>
                </text:list-item>
                <text:list-item text:style-override="id1-3-2-2-1-2-3-7">
                  <text:number>-</text:number>
                  <text:p text:style-name="al">cultuurmaker: persoon of groep die een actieve rol speelt in het initiëren van - of deelnemen aan kunst en cultuur in de vrije tijd om zich artistiek of creatief te ontwikkelen vanuit passie, liefhebberij of sociaal engagement;</text:p>
                </text:list-item>
                <text:list-item text:style-override="id1-3-2-2-1-2-3-8">
                  <text:number>-</text:number>
                  <text:p text:style-name="al">cultuurparticipatie: activiteiten die gericht zijn op participatie en communityvorming;</text:p>
                </text:list-item>
                <text:list-item text:style-override="id1-3-2-2-1-2-3-9">
                  <text:number>-</text:number>
                  <text:p text:style-name="al">debat: georganiseerde, openbaar toegankelijke discussie waarbij deelnemers argumenten uitwisselen over een onderwerp;</text:p>
                </text:list-item>
                <text:list-item text:style-override="id1-3-2-2-1-2-3-10">
                  <text:number>-</text:number>
                  <text:p text:style-name="al">deelnemer: persoon die actief deelneemt aan het inhoudelijke maak- of werkproces;</text:p>
                </text:list-item>
                <text:list-item text:style-override="id1-3-2-2-1-2-3-11">
                  <text:number>-</text:number>
                  <text:p text:style-name="al">onderzoek en experiment: activiteiten om kennis en kunde op te doen voor je activiteiten als maker, kunstenaar, creative of culturele organisatie;</text:p>
                </text:list-item>
                <text:list-item text:style-override="id1-3-2-2-1-2-3-12">
                  <text:number>-</text:number>
                  <text:p text:style-name="al">penvoerder: natuurlijk persoon die namens een VOF met hoofdvestiging in Amsterdam de aanvraag doet;</text:p>
                </text:list-item>
                <text:list-item text:style-override="id1-3-2-2-1-2-3-13">
                  <text:number>-</text:number>
                  <text:p text:style-name="al">project: een op zichzelf staande artistiek-inhoudelijke activiteit of reeks van samenhangende activiteiten op het gebied van de kunsten met inbegrip van alle fases van het maakproces, uitgevoerd door één of meer professionele makers of cultuurmakers;</text:p>
                </text:list-item>
                <text:list-item text:style-override="id1-3-2-2-1-2-3-14">
                  <text:number>-</text:number>
                  <text:p text:style-name="al">presentatie: het resultaat is op enigerlei wijze beschikbaar of voor publiek toegankelijk in Amsterdam; </text:p>
                </text:list-item>
                <text:list-item text:style-override="id1-3-2-2-1-2-3-15">
                  <text:number>-</text:number>
                  <text:p text:style-name="al">professionele maker: kunstenaar, programmamaker, curator/ tentoonstellingsmaker, artiest of creative die kunstactiviteiten ontplooit waarbij het merendeel van de artistiek betrokkenen actief kunst maken of tonen om daarmee in het levensonderhoud te willen voorzien;</text:p>
                </text:list-item>
                <text:list-item text:style-override="id1-3-2-2-1-2-3-16">
                  <text:number>-</text:number>
                  <text:p text:style-name="al">trackrecord: een overzicht of opsomming van de afgelopen vijf jaar van eerder werk dat voor de aanvraag relevant is en eventuele opleiding; </text:p>
                </text:list-item>
                <text:list-item text:style-override="id1-3-2-2-1-2-3-17">
                  <text:number>-</text:number>
                  <text:p text:style-name="al">zzp'er: een zelfstandig ondernemer die geen personeel in dienst heeft en werkt voor eigen rekening en risico.</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23</text:p>
              <text:p text:style-name="al">De Algemene Subsidieverordening Amsterdam 2023 is van toepassing. </text:p>
            </text:section>
            <text:section text:name="artikel_id1-3-2-2-1-4" text:style-name="artikel">
              <text:p text:style-name="artikel_kop_titel"><text:span text:style-name="artikel_kop_label">Artikel</text:span> <text:span text:style-name="artikel_kop_nr">1.3</text:span> Doel subsidieregeling </text:p>
              <text:p text:style-name="al">Het doel van deze subsidieregeling is projecten van professionele kunstenaars, kunstorganisaties en cultuurmakers te stimuleren door het verlenen van subsidie. Daarnaast draagt de regeling bij aan de artistieke ontwikkeling van professionele makers, cultuurmakers en organisaties die hun artistieke of creatieve praktijk op de lange termijn versterkt. Met de regeling stimuleert het AFK in opdracht van het college tot slot de organisatieontwikkeling van cultuurmakers-organisaties.</text:p>
            </text:section>
            <text:section text:name="artikel_id1-3-2-2-1-5" text:style-name="artikel">
              <text:p text:style-name="artikel_kop_titel"><text:span text:style-name="artikel_kop_label">Artikel</text:span> <text:span text:style-name="artikel_kop_nr">1.4</text:span> Waarvoor aanvragen (subsidiabele activiteiten)</text:p>
              <text:list text:style-name="id1-3-2-2-1-5-2">
                <text:list-item text:style-override="id1-3-2-2-1-5-2">
                  <text:number>1.</text:number>
                  <text:p text:style-name="al">Het bestuur kan subsidie verlenen voor activiteiten uit een van de onderstaande categorieën in onderstaande tabel:</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 </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 </text:span>
                        </text:p>
                      </table:table-cell>
                    </table:table-row>
                    <table:table-row table:style-name="row">
                      <table:table-cell table:style-name="cell_frame_all" table:number-rows-spanned="1" table:number-columns-spanned="1">
                        <text:list text:style-name="id1-3-2-2-1-5-2-3-1-5-2-1-1">
                          <text:list-item text:style-override="id1-3-2-2-1-5-2-3-1-5-2-1-1-1"><text:number>•</text:number><text:p text:style-name="table_al">Project met presentatie</text:p></text:list-item>
                          <text:list-item text:style-override="id1-3-2-2-1-5-2-3-1-5-2-1-1-2"><text:number>•</text:number><text:p text:style-name="table_al">Onderzoek en experiment </text:p></text:list-item>
                          <text:list-item text:style-override="id1-3-2-2-1-5-2-3-1-5-2-1-1-3"><text:number>•</text:number><text:p text:style-name="table_al">Organisatieontwikkeling cultuurmakers</text:p></text:list-item>
                        </text:list>
                      </table:table-cell>
                      <table:table-cell table:style-name="cell_frame_all" table:number-rows-spanned="1" table:number-columns-spanned="1">
                        <text:list text:style-name="id1-3-2-2-1-5-2-3-1-5-2-2-1">
                          <text:list-item text:style-override="id1-3-2-2-1-5-2-3-1-5-2-2-1-1"><text:number>•</text:number><text:p text:style-name="table_al">Project met presentatie</text:p></text:list-item>
                        </text:list>
                      </table:table-cell>
                      <table:table-cell table:style-name="cell_frame_all" table:number-rows-spanned="1" table:number-columns-spanned="1">
                        <text:list text:style-name="id1-3-2-2-1-5-2-3-1-5-2-3-1">
                          <text:list-item text:style-override="id1-3-2-2-1-5-2-3-1-5-2-3-1-1"><text:number>•</text:number><text:p text:style-name="table_al">Project met presentatie</text:p></text:list-item>
                          <text:list-item text:style-override="id1-3-2-2-1-5-2-3-1-5-2-3-1-2"><text:number>•</text:number><text:p text:style-name="table_al">Artistieke ontwikkeling professionele maker </text:p></text:list-item>
                          <text:list-item text:style-override="id1-3-2-2-1-5-2-3-1-5-2-3-1-3"><text:number>•</text:number><text:p text:style-name="table_al">Ontwikkeling van een beeldend kunstwerk in de openbare ruimte </text:p></text:list-item>
                        </text:list>
                      </table:table-cell>
                      <table:table-cell table:style-name="cell_frame_all" table:number-rows-spanned="1" table:number-columns-spanned="1">
                        <text:list text:style-name="id1-3-2-2-1-5-2-3-1-5-2-4-1">
                          <text:list-item text:style-override="id1-3-2-2-1-5-2-3-1-5-2-4-1-1"><text:number>•</text:number><text:p text:style-name="table_al">Project met een bevestigde presentatie </text:p></text:list-item>
                        </text:list>
                      </table:table-cell>
                    </table:table-row>
                  
                </table:table>
              <text:p text:style-name="table_bottom"/></text:section></draw:text-box></draw:frame></text:p>
                </text:list-item>
                <text:list-item text:style-override="id1-3-2-2-1-5-3">
                  <text:number>2.</text:number>
                  <text:p text:style-name="al">Het bestuur kan per activiteit de bedragen verlenen die in onderstaande tabel zijn opgenomen:</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 </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 </text:span>
                        </text:p>
                      </table:table-cell>
                    </table:table-row>
                    <table:table-row table:style-name="row">
                      <table:table-cell table:style-name="cell_frame_all" table:number-rows-spanned="1" table:number-columns-spanned="1">
                        <text:p text:style-name="table_al">
                          <text:span text:style-name="nadrukvet">Minimaal en maximaal subsidiebedrag</text:span>
                        </text:p>
                      </table:table-cell>
                      <table:table-cell table:style-name="cell_frame_all" table:number-rows-spanned="1" table:number-columns-spanned="1">
                        <text:p text:style-name="table_al">Subsidiebedrag:</text:p>
                        <text:p text:style-name="table_al">€ 1.500-2.500</text:p>
                      </table:table-cell>
                      <table:table-cell table:style-name="cell_frame_all" table:number-rows-spanned="1" table:number-columns-spanned="1">
                        <text:p text:style-name="table_al">Subsidiebedrag:</text:p>
                        <text:p text:style-name="table_al">€ 2.501-7.500</text:p>
                      </table:table-cell>
                      <table:table-cell table:style-name="cell_frame_all" table:number-rows-spanned="1" table:number-columns-spanned="1">
                        <text:p text:style-name="table_al">Subsidiebedrag:</text:p>
                        <text:p text:style-name="table_al">€ 7.501-17.500</text:p>
                      </table:table-cell>
                      <table:table-cell table:style-name="cell_frame_all" table:number-rows-spanned="1" table:number-columns-spanned="1">
                        <text:p text:style-name="table_al">Subsidiebedrag:</text:p>
                        <text:p text:style-name="table_al">€ &gt;17.500</text:p>
                      </table:table-cell>
                    </table:table-row>
                    <table:table-row table:style-name="row">
                      <table:table-cell table:style-name="cell_frame_all" table:number-rows-spanned="1" table:number-columns-spanned="1">
                        <text:p text:style-name="table_al">
                          <text:span text:style-name="nadrukvet">Maximale subsidie ten opzichte van de begroting</text:span>
                        </text:p>
                      </table:table-cell>
                      <table:table-cell table:style-name="cell_frame_all" table:number-rows-spanned="1" table:number-columns-spanned="1">
                        <text:p text:style-name="table_al">Subsidie bedraagt maximaal 75% van de totale begroting</text:p>
                      </table:table-cell>
                      <table:table-cell table:style-name="cell_frame_all" table:number-rows-spanned="1" table:number-columns-spanned="1">
                        <text:p text:style-name="table_al">Subsidie bedraagt maximaal 75% van de totale begroting</text:p>
                      </table:table-cell>
                      <table:table-cell table:style-name="cell_frame_all" table:number-rows-spanned="1" table:number-columns-spanned="1">
                        <text:p text:style-name="table_al">Subsidie bedraagt maximaal 75% van de totale begroting</text:p>
                      </table:table-cell>
                      <table:table-cell table:style-name="cell_frame_all" table:number-rows-spanned="1" table:number-columns-spanned="1">
                        <text:p text:style-name="table_al">Subsidie bedraagt maximaal 60% van de totale begroting</text:p>
                      </table:table-cell>
                    </table:table-row>
                  
                </table:table>
              <text:p text:style-name="table_bottom"/></text:section></draw:text-box></draw:frame></text:p>
                </text:list-item>
                <text:list-item text:style-override="id1-3-2-2-1-5-4">
                  <text:number>3.</text:number>
                  <text:p text:style-name="al">Voor materiaal en apparatuur wordt maximaal 1/3 van het aanschafbedrag gesubsidieerd. </text:p>
                </text:list-item>
                <text:list-item text:style-override="id1-3-2-2-1-5-5">
                  <text:number>4.</text:number>
                  <text:p text:style-name="al">Geen subsidie wordt verleend aan: </text:p>
                  <text:list text:style-name="id1-3-2-2-1-5-5-3">
                    <text:list-item text:style-override="id1-3-2-2-1-5-5-3-1">
                      <text:number>a.</text:number>
                      <text:p text:style-name="al">een specifiek onderdeel of fase van een project; </text:p>
                    </text:list-item>
                    <text:list-item text:style-override="id1-3-2-2-1-5-5-3-2">
                      <text:number>b.</text:number>
                      <text:p text:style-name="al">projecten van kunstkritiek, kunstbeschouwing, journalistieke projecten, publicaties die geen kunstwerk op zich vormen, podcasts zonder artistieke vorm, wetenschappelijk onderzoek, award shows, concoursen en (opdracht voor het maken van) prijzen, reprises, schoolgebonden cultuureducatie, presentaties in een commerciële setting, presentaties in het buitenland en presentaties die zich primair richten op een digitale vertoning zoals streamingsdiensten en uitzending op televisie;</text:p>
                    </text:list-item>
                    <text:list-item text:style-override="id1-3-2-2-1-5-5-3-3">
                      <text:number>c.</text:number>
                      <text:p text:style-name="al">een debat, tenzij het debat onderdeel of randprogrammering is van het artistieke project waarvoor subsidie wordt aangevraagd;</text:p>
                    </text:list-item>
                    <text:list-item text:style-override="id1-3-2-2-1-5-5-3-4">
                      <text:number>d.</text:number>
                      <text:p text:style-name="al">projecten die redelijkerwijs als kerntaak of kernprogramma kunnen worden gezien van een samenwerkingspartner die in het kader van Kunstenplan 2025-2028 een meerjarige subsidie ontvangt van het AFK of van de gemeente Amsterdam met uitzondering van de Tweejarige regeling cultuurmakers. .</text:p>
                    </text:list-item>
                  </text:list>
                </text:list-item>
              </text:list>
            </text:section>
            <text:section text:name="artikel_id1-3-2-2-1-6" text:style-name="artikel">
              <text:p text:style-name="artikel_kop_titel"><text:span text:style-name="artikel_kop_label">Artikel</text:span> <text:span text:style-name="artikel_kop_nr">1.5</text:span> Subsidieplafond </text:p>
              <text:list text:style-name="id1-3-2-2-1-6-2">
                <text:list-item text:style-override="id1-3-2-2-1-6-2">
                  <text:number>1.</text:number>
                  <text:p text:style-name="al">Het college van burgemeester en wethouders kan voor de activiteiten die volgens deze subsidieregeling voor subsidie in aanmerking komen jaarlijks een subsidieplafond vaststellen.</text:p>
                </text:list-item>
                <text:list-item text:style-override="id1-3-2-2-1-6-3">
                  <text:number>2.</text:number>
                  <text:p text:style-name="al">Het bestuur kan deelplafonds vaststellen. </text:p>
                </text:list-item>
                <text:list-item text:style-override="id1-3-2-2-1-6-4">
                  <text:number>3.</text:number>
                  <text:p text:style-name="al">Als deelplafonds niet volledig worden bereikt kan het bestuur van het AFK besluiten om het resterende bedrag aan een of meer andere deelplafonds toe te voegen. </text:p>
                </text:list-item>
              </text:list>
            </text:section>
            <text:section text:name="artikel_id1-3-2-2-1-7" text:style-name="artikel">
              <text:p text:style-name="artikel_kop_titel"><text:span text:style-name="artikel_kop_label">Artikel</text:span> <text:span text:style-name="artikel_kop_nr">1.6</text:span> Weigeringsgronden voor alle categorieën </text:p>
              <text:p text:style-name="al">In aanvulling op artikel 8, eerste lid, van de ASA 2023 weigert het bestuur subsidie te verlenen als:</text:p>
              <text:list text:style-name="id1-3-2-2-1-7-3">
                <text:list-item text:style-override="id1-3-2-2-1-7-3-1">
                  <text:number>a.</text:number>
                  <text:p text:style-name="al">de activiteiten eerder starten dan de behandelperiode genoemd in de artikelen 2.5, 3.5, 4.5 of 5.5;</text:p>
                </text:list-item>
                <text:list-item text:style-override="id1-3-2-2-1-7-3-2">
                  <text:number>b.</text:number>
                  <text:p text:style-name="al">de activiteiten waarvoor subsidie wordt aangevraagd, niet plaatsvinden in de gemeente Amsterdam;</text:p>
                </text:list-item>
                <text:list-item text:style-override="id1-3-2-2-1-7-3-3">
                  <text:number>c.</text:number>
                  <text:p text:style-name="al">het resultaat van het project niet op enigerlei wijze beschikbaar of openbaar toegankelijk is voor een Amsterdams publiek;</text:p>
                </text:list-item>
                <text:list-item text:style-override="id1-3-2-2-1-7-3-4">
                  <text:number>d.</text:number>
                  <text:p text:style-name="al">voor de activiteiten waarvoor een subsidie wordt aangevraagd, door het AFK op grond van deze of een andere regeling van het AFK, door de gemeente Amsterdam in het kader van het Amsterdams Kunstenplan 2025-2028 of binnen de regeling voor programmering broedplaatsen van gemeente Amsterdam, al subsidie is verleend; </text:p>
                </text:list-item>
                <text:list-item text:style-override="id1-3-2-2-1-7-3-5">
                  <text:number>e.</text:number>
                  <text:p text:style-name="al">reeds eerder voor hetzelfde project binnen deze regeling subsidie is aangevraagd en deze aanvraag na toetsing aan de beoordelingscriteria niet is gehonoreerd; </text:p>
                </text:list-item>
                <text:list-item text:style-override="id1-3-2-2-1-7-3-6">
                  <text:number>f.</text:number>
                  <text:p text:style-name="al">over een voorafgaand project, van dezelfde aanvrager, waarvoor het AFK op grond van deze regeling een subsidie heeft verleend, in geval van categorie 1 en 2 geen verslag is ingediend en in geval van categorie 3 en 4 geen verantwoording is afgelegd die aan de voorwaarden van het AFK voldoet. Deze weigeringsgrond is niet van toepassing op projecten van een penvoerder die namens een VOF heeft aangevraagd; </text:p>
                </text:list-item>
                <text:list-item text:style-override="id1-3-2-2-1-7-3-7">
                  <text:number>g.</text:number>
                  <text:p text:style-name="al">de activiteiten niet binnen vierentwintig maanden na het besluit tot verlening van de subsidie zullen zijn afgerond; </text:p>
                </text:list-item>
                <text:list-item text:style-override="id1-3-2-2-1-7-3-8">
                  <text:number>h.</text:number>
                  <text:p text:style-name="al">de aanvrager niet voldoet aan de voor de organisatie gebruikelijke normen met betrekking tot good governance en fair practice op het terrein van goed bestuur, adequaat toezicht en een veilige werkomgeving.</text:p>
                </text:list-item>
              </text:list>
            </text:section>
            <text:p text:style-name="hoofdstuk_bottom"/>
          </text:section>
          <text:section text:name="hoofdstuk_id1-3-2-2-2" text:style-name="hoofdstuk">
            <text:p text:style-name="hoofdstuk_kop"><text:span text:style-name="label">Hoofdstuk</text:span> <text:span text:style-name="nr">2</text:span> Aanvragen voor categorie 1</text:p>
            <text:section text:name="artikel_id1-3-2-2-2-2" text:style-name="artikel">
              <text:p text:style-name="artikel_kop_titel"><text:span text:style-name="artikel_kop_label">Artikel</text:span> <text:span text:style-name="artikel_kop_nr">2.1</text:span> De aanvrager voor categorie 1</text:p>
              <text:list text:style-name="id1-3-2-2-2-2-2">
                <text:list-item text:style-override="id1-3-2-2-2-2-2">
                  <text:number>1.</text:number>
                  <text:p text:style-name="al">In afwijking van artikel 5 van de ASA 2023 kan een aanvraag voor subsidie in categorie 1 uitsluitend worden ingediend door:</text:p>
                  <text:list text:style-name="id1-3-2-2-2-2-2-3">
                    <text:list-item text:style-override="id1-3-2-2-2-2-2-3-1">
                      <text:number>a.</text:number>
                      <text:p text:style-name="al">Een natuurlijk persoon of zzp'er met een woon-/werkpraktijk (adres) in gemeente Amsterdam, Zaanstad, Oostzaan, Landsmeer, Waterland, Haarlemmermeer, Amstelveen, Ouder-Amstel of Diemen;</text:p>
                    </text:list-item>
                    <text:list-item text:style-override="id1-3-2-2-2-2-2-3-2">
                      <text:number>b.</text:number>
                      <text:p text:style-name="al">Een stichting of vereniging met hoofdvestiging in de gemeente Amsterdam; </text:p>
                    </text:list-item>
                    <text:list-item text:style-override="id1-3-2-2-2-2-2-3-3">
                      <text:number>c.</text:number>
                      <text:p text:style-name="al">Een VOF met hoofdvestiging in de gemeente Amsterdam waarbij een vennoot als penvoerder fungeert.</text:p>
                    </text:list-item>
                  </text:list>
                </text:list-item>
                <text:list-item text:style-override="id1-3-2-2-2-2-3">
                  <text:number>2.</text:number>
                  <text:p text:style-name="al">Geen subsidie kan worden aangevraagd door organisaties die in het kader van Kunstenplan 2025-2028 een meerjarige subsidie van de gemeente Amsterdam of van het AFK ontvangen, met uitzondering van de Tweejarige regeling cultuurmakers . </text:p>
                </text:list-item>
                <text:list-item text:style-override="id1-3-2-2-2-2-4">
                  <text:number>3.</text:number>
                  <text:p text:style-name="al">Geen subsidie kan worden aangevraagd door een aanvrager die student of deelnemer is aan een bachelor kunstvakopleiding of aan een voltijd master- of postacademische kunstvakopleiding. </text:p>
                </text:list-item>
                <text:list-item text:style-override="id1-3-2-2-2-2-5">
                  <text:number>4.</text:number>
                  <text:p text:style-name="al">Een aanvraag voor 'onderzoek en experiment’ kan per aanvrager slechts één keer per twee jaar worden toegekend. </text:p>
                </text:list-item>
                <text:list-item text:style-override="id1-3-2-2-2-2-6">
                  <text:number>5.</text:number>
                  <text:p text:style-name="al">Een aanvraag voor ‘organisatieontwikkeling cultuurmakers’ kan per aanvrager maximaal eens per twee jaar worden toegekend.</text:p>
                </text:list-item>
              </text:list>
            </text:section>
            <text:section text:name="artikel_id1-3-2-2-2-3" text:style-name="artikel">
              <text:p text:style-name="artikel_kop_titel"><text:span text:style-name="artikel_kop_label">Artikel</text:span> <text:span text:style-name="artikel_kop_nr">2.2</text:span> Bij de subsidieaanvraag in te dienen gegevens voor categorie 1</text:p>
              <text:p text:style-name="al">In afwijking van artikel 6, tweede lid, van de ASA 2023 worden bij de subsidieaanvraag in categorie 1 de volgende gegevens en stukken ingediend:</text:p>
              <text:list text:style-name="id1-3-2-2-2-3-3">
                <text:list-item text:style-override="id1-3-2-2-2-3-3-1">
                  <text:number>a.</text:number>
                  <text:p text:style-name="al">Een volledig ingevuld aanvraagformulier;</text:p>
                </text:list-item>
                <text:list-item text:style-override="id1-3-2-2-2-3-3-2">
                  <text:number>b.</text:number>
                  <text:p text:style-name="al">Een volledig ingevulde standaardbegroting;</text:p>
                </text:list-item>
                <text:list-item text:style-override="id1-3-2-2-2-3-3-3">
                  <text:number>c.</text:number>
                  <text:p text:style-name="al">Bewijs van vestiging in de gemeente Amsterdam, Zaanstad, Oostzaan, Landsmeer, Waterland, Haarlemmermeer, Amstelveen, Ouder-Amstel of Diemen inclusief postcode; </text:p>
                </text:list-item>
                <text:list-item text:style-override="id1-3-2-2-2-3-3-4">
                  <text:number>d.</text:number>
                  <text:p text:style-name="al">Trackrecord; </text:p>
                </text:list-item>
                <text:list-item text:style-override="id1-3-2-2-2-3-3-5">
                  <text:number>e.</text:number>
                  <text:p text:style-name="al">Voorbeelden van activiteiten die met de subsidie zullen worden verricht.</text:p>
                </text:list-item>
              </text:list>
            </text:section>
            <text:section text:name="artikel_id1-3-2-2-2-4" text:style-name="artikel">
              <text:p text:style-name="artikel_kop_titel"><text:span text:style-name="artikel_kop_label">Artikel</text:span> <text:span text:style-name="artikel_kop_nr">2.3</text:span> Aanvraagtermijn voor categorie 1</text:p>
              <text:list text:style-name="id1-3-2-2-2-4-2">
                <text:list-item text:style-override="id1-3-2-2-2-4-2">
                  <text:number>1.</text:number>
                  <text:p text:style-name="al">Een aanvraag voor een subsidie kan doorlopend worden ingediend. </text:p>
                </text:list-item>
                <text:list-item text:style-override="id1-3-2-2-2-4-3">
                  <text:number>2.</text:number>
                  <text:p text:style-name="al">Gedurende het jaar wordt via loting tussen alle op dat moment ingediende aanvragen bepaald, welke aanvragen in aanmerking komen voor een behandelplaats en in welke volgorde de aanvragen worden behandeld. </text:p>
                </text:list-item>
                <text:list-item text:style-override="id1-3-2-2-2-4-4">
                  <text:number>3.</text:number>
                  <text:p text:style-name="al">Per lotingsmoment is een vooraf vastgesteld aantal behandelplaatsen beschikbaar waarvan een aantal is gereserveerd voor aanvragers die zijn gevestigd in de stadsdelen Noord, Zuidoost of Nieuw-West. Deze aanvragen worden als eerste behandeld. </text:p>
                </text:list-item>
                <text:list-item text:style-override="id1-3-2-2-2-4-5">
                  <text:number>4.</text:number>
                  <text:p text:style-name="al">Als er onvoldoende aanvragen zijn ontvangen om de gereserveerde behandelplaatsen voor de in het derde lid genoemde stadsdelen te vullen, vallen deze behandelplaatsen vrij en worden ze toegevoegd aan de behandelplaatsen voor de overige aanvragen.</text:p>
                </text:list-item>
                <text:list-item text:style-override="id1-3-2-2-2-4-6">
                  <text:number>5.</text:number>
                  <text:p text:style-name="al">Het bestuur publiceert jaarlijks voor 1 januari en voor 1 juli het moment van loten, het totale aantal behandelplaatsen en het aantal gereserveerde behandelplaatsen voor stadsdelen Noord, Zuidoost en Nieuw-West, op de website en in het Parool. </text:p>
                </text:list-item>
                <text:list-item text:style-override="id1-3-2-2-2-4-7">
                  <text:number>6.</text:number>
                  <text:p text:style-name="al">Aanvragen die zijn uitgeloot, worden niet in behandeling genomen.</text:p>
                </text:list-item>
              </text:list>
            </text:section>
            <text:section text:name="artikel_id1-3-2-2-2-5" text:style-name="artikel">
              <text:p text:style-name="artikel_kop_titel"><text:span text:style-name="artikel_kop_label">Artikel</text:span> <text:span text:style-name="artikel_kop_nr">2.4</text:span> Verdeling budget voor categorie 1</text:p>
              <text:list text:style-name="id1-3-2-2-2-5-2">
                <text:list-item text:style-override="id1-3-2-2-2-5-2">
                  <text:number>1.</text:number>
                  <text:p text:style-name="al">Aanvragen in categorie 1 worden beoordeeld op de volgende criteria:</text:p>
                  <text:list text:style-name="id1-3-2-2-2-5-2-3">
                    <text:list-item text:style-override="id1-3-2-2-2-5-2-3-1">
                      <text:number>a.</text:number>
                      <text:p text:style-name="al">Criterium 1: De kracht van het idee</text:p>
                    </text:list-item>
                    <text:list-item text:style-override="id1-3-2-2-2-5-2-3-2">
                      <text:number>b.</text:number>
                      <text:p text:style-name="al">Criterium 2: Bereik en draagvlak in de stad</text:p>
                    </text:list-item>
                    <text:list-item text:style-override="id1-3-2-2-2-5-2-3-3">
                      <text:number>c.</text:number>
                      <text:p text:style-name="al">Criterium 3: Uitvoerbaarheid</text:p>
                    </text:list-item>
                  </text:list>
                </text:list-item>
                <text:list-item text:style-override="id1-3-2-2-2-5-3">
                  <text:number>2.</text:number>
                  <text:p text:style-name="al">De aanvraag krijgt een eindoordeel "niet voldoende” of "voldoende" op basis van een integrale afweging van de in het eerste lid genoemde criteria.</text:p>
                </text:list-item>
                <text:list-item text:style-override="id1-3-2-2-2-5-4">
                  <text:number>3.</text:number>
                  <text:p text:style-name="al">Aanvragen met een eindoordeel "voldoende” worden gehonoreerd tot het subsidieplafond is bereikt en aanvragen met een eindoordeel "niet voldoende” worden afgewezen. </text:p>
                </text:list-item>
              </text:list>
            </text:section>
            <text:section text:name="artikel_id1-3-2-2-2-6" text:style-name="artikel">
              <text:p text:style-name="artikel_kop_titel"><text:span text:style-name="artikel_kop_label">Artikel</text:span> <text:span text:style-name="artikel_kop_nr">2.5</text:span> Beslistermijn voor categorie 1</text:p>
              <text:list text:style-name="id1-3-2-2-2-6-2">
                <text:list-item text:style-override="id1-3-2-2-2-6-2">
                  <text:number>1.</text:number>
                  <text:p text:style-name="al">In afwijking van artikel 7, eerste lid van de ASA 2023, beslist het bestuur binnen acht weken na het moment van loten als bedoeld in artikel 2.3. </text:p>
                </text:list-item>
                <text:list-item text:style-override="id1-3-2-2-2-6-3">
                  <text:number>2.</text:number>
                  <text:p text:style-name="al">Het AFK beslist daarbij over de aanvraag en hoogte van de subsidie. </text:p>
                </text:list-item>
                <text:list-item text:style-override="id1-3-2-2-2-6-4">
                  <text:number>3.</text:number>
                  <text:p text:style-name="al">Het AFK kan besluiten de beslistermijn met acht weken te verlengen en doet daarvan voor afloop van de hiervoor genoemde termijn van acht weken mededeling aan de aanvrager. </text:p>
                </text:list-item>
              </text:list>
            </text:section>
            <text:section text:name="artikel_id1-3-2-2-2-7" text:style-name="artikel">
              <text:p text:style-name="artikel_kop_titel"><text:span text:style-name="artikel_kop_label">Artikel</text:span> <text:span text:style-name="artikel_kop_nr">2.6</text:span> Weigeringsgronden voor categorie 1</text:p>
              <text:list text:style-name="id1-3-2-2-2-7-2">
                <text:list-item text:style-override="id1-3-2-2-2-7-2">
                  <text:number>1.</text:number>
                  <text:p text:style-name="al">In aanvulling op artikel 8 van de ASA 2023 en artikel 1.6 van deze regeling, weigert het bestuur een subsidie te verlenen als:</text:p>
                  <text:list text:style-name="id1-3-2-2-2-7-2-3">
                    <text:list-item text:style-override="id1-3-2-2-2-7-2-3-1">
                      <text:number>a.</text:number>
                      <text:p text:style-name="al">de aanvrager, al dan niet onder een andere naam of rechtsvorm, voor hetzelfde lotingsmoment, meer dan één aanvraag heeft ingediend;</text:p>
                    </text:list-item>
                    <text:list-item text:style-override="id1-3-2-2-2-7-2-3-2">
                      <text:number>b.</text:number>
                      <text:p text:style-name="al">voor hetzelfde project of onderdelen daarvan meerdere aanvragen zijn ingediend.</text:p>
                    </text:list-item>
                  </text:list>
                </text:list-item>
                <text:list-item text:style-override="id1-3-2-2-2-7-3">
                  <text:number>2.</text:number>
                  <text:p text:style-name="al">Indien het eerste lid van toepassing is, worden alle betreffende aanvragen geweigerd. </text:p>
                </text:list-item>
              </text:list>
            </text:section>
            <text:section text:name="artikel_id1-3-2-2-2-8" text:style-name="artikel">
              <text:p text:style-name="artikel_kop_titel"><text:span text:style-name="artikel_kop_label">Artikel</text:span> <text:span text:style-name="artikel_kop_nr">2.7</text:span> Aanvullende verplichtingen voor categorie 1</text:p>
              <text:list text:style-name="id1-3-2-2-2-8-2">
                <text:list-item text:style-override="id1-3-2-2-2-8-2">
                  <text:number>1.</text:number>
                  <text:p text:style-name="al">Naast de verplichtingen op grond van artikel 9 en 10 van de ASA 2023, zijn aan de subsidie de volgende verplichtingen verbonden: </text:p>
                  <text:list text:style-name="id1-3-2-2-2-8-2-3">
                    <text:list-item text:style-override="id1-3-2-2-2-8-2-3-1">
                      <text:number>a.</text:number>
                      <text:p text:style-name="al">De subsidieontvanger is verplicht het AFK meteen op de hoogte te stellen als de activiteiten waarvoor subsidie is verleend niet of niet geheel kunnen doorgaan, op een geheel andere manier (moeten) worden uitgevoerd dan is aangevraagd of als de start- of einddatum verandert;</text:p>
                    </text:list-item>
                    <text:list-item text:style-override="id1-3-2-2-2-8-2-3-2">
                      <text:number>b.</text:number>
                      <text:p text:style-name="al">De subsidieontvanger is verplicht binnen 13 weken na afronding van de activiteiten een verslag in te dienen.</text:p>
                    </text:list-item>
                  </text:list>
                </text:list-item>
                <text:list-item text:style-override="id1-3-2-2-2-8-3">
                  <text:number>2.</text:number>
                  <text:p text:style-name="al">In aanvulling op de in het eerste lid genoemde verplichtingen kan het bestuur bij beschikking andere verplichtingen aan de subsidie verbinden.</text:p>
                </text:list-item>
              </text:list>
            </text:section>
            <text:p text:style-name="hoofdstuk_bottom"/>
          </text:section>
          <text:section text:name="hoofdstuk_id1-3-2-2-3" text:style-name="hoofdstuk">
            <text:p text:style-name="hoofdstuk_kop"><text:span text:style-name="label">Hoofdstuk</text:span> <text:span text:style-name="nr">3</text:span> Aanvragen voor categorie 2</text:p>
            <text:section text:name="artikel_id1-3-2-2-3-2" text:style-name="artikel">
              <text:p text:style-name="artikel_kop_titel"><text:span text:style-name="artikel_kop_label">Artikel</text:span> <text:span text:style-name="artikel_kop_nr">3.1</text:span> De aanvrager voor categorie 2</text:p>
              <text:list text:style-name="id1-3-2-2-3-2-2">
                <text:list-item text:style-override="id1-3-2-2-3-2-2">
                  <text:number>1.</text:number>
                  <text:p text:style-name="al">In afwijking van artikel 5 van de ASA 2023 kan een aanvraag voor subsidie in categorie 2 uitsluitend worden ingediend door:</text:p>
                  <text:list text:style-name="id1-3-2-2-3-2-2-3">
                    <text:list-item text:style-override="id1-3-2-2-3-2-2-3-1">
                      <text:number>a.</text:number>
                      <text:p text:style-name="al">Een natuurlijk persoon of zzp-er met een woon-/werkpraktijk (adres) in gemeente Amsterdam, Zaanstad, Oostzaan, Landsmeer, Waterland, Haarlemmermeer, Amstelveen, Ouder-Amstel of Diemen;</text:p>
                    </text:list-item>
                    <text:list-item text:style-override="id1-3-2-2-3-2-2-3-2">
                      <text:number>b.</text:number>
                      <text:p text:style-name="al">Een stichting of vereniging met hoofdvestiging in de gemeente Amsterdam; </text:p>
                    </text:list-item>
                    <text:list-item text:style-override="id1-3-2-2-3-2-2-3-3">
                      <text:number>c.</text:number>
                      <text:p text:style-name="al">Een VOF met hoofdvestiging in de gemeente Amsterdam waarbij een vennoot als penvoerder fungeert.</text:p>
                    </text:list-item>
                  </text:list>
                </text:list-item>
                <text:list-item text:style-override="id1-3-2-2-3-2-3">
                  <text:number>2.</text:number>
                  <text:p text:style-name="al">Geen subsidie kan worden aangevraagd door organisaties die in het kader van Kunstenplan 2025-2028 een meerjarige subsidie van de gemeente Amsterdam of van het AFK ontvangen, met uitzondering van de Tweejarige regeling cultuurmakers .</text:p>
                </text:list-item>
                <text:list-item text:style-override="id1-3-2-2-3-2-4">
                  <text:number>3.</text:number>
                  <text:p text:style-name="al">Geen subsidie kan worden aangevraagd door een aanvrager die student of deelnemer is aan een bachelor kunstvakopleiding of aan een voltijd master- of postacademische kunstvakopleiding.</text:p>
                </text:list-item>
              </text:list>
            </text:section>
            <text:section text:name="artikel_id1-3-2-2-3-3" text:style-name="artikel">
              <text:p text:style-name="artikel_kop_titel"><text:span text:style-name="artikel_kop_label">Artikel</text:span> <text:span text:style-name="artikel_kop_nr">3.2</text:span> Bij de subsidieaanvraag in te dienen gegevens voor categorie 2</text:p>
              <text:list text:style-name="id1-3-2-2-3-3-2">
                <text:list-item text:style-override="id1-3-2-2-3-3-2">
                  <text:number>1.</text:number>
                  <text:p text:style-name="al">In afwijking van artikel 6, tweede lid, van de ASA 2023 worden bij de subsidieaanvraag in categorie 2 de volgende gegevens en stukken ingediend:</text:p>
                  <text:list text:style-name="id1-3-2-2-3-3-2-3">
                    <text:list-item text:style-override="id1-3-2-2-3-3-2-3-1">
                      <text:number>a.</text:number>
                      <text:p text:style-name="al">Een volledig ingevuld aanvraagformulier;</text:p>
                    </text:list-item>
                    <text:list-item text:style-override="id1-3-2-2-3-3-2-3-2">
                      <text:number>b.</text:number>
                      <text:p text:style-name="al">Projectplan van maximaal max 5 pagina's of een videoplan van maximaal 5 minuten;</text:p>
                    </text:list-item>
                    <text:list-item text:style-override="id1-3-2-2-3-3-2-3-3">
                      <text:number>c.</text:number>
                      <text:p text:style-name="al">Een volledig ingevulde standaardbegroting;</text:p>
                    </text:list-item>
                    <text:list-item text:style-override="id1-3-2-2-3-3-2-3-4">
                      <text:number>d.</text:number>
                      <text:p text:style-name="al">Bewijs van vestiging in de gemeente Amsterdam, Zaanstad, Oostzaan, Landsmeer, Waterland, Haarlemmermeer, Amstelveen, Ouder-Amstel of Diemen inclusief postcode;</text:p>
                    </text:list-item>
                    <text:list-item text:style-override="id1-3-2-2-3-3-2-3-5">
                      <text:number>e.</text:number>
                      <text:p text:style-name="al">Trackrecord; </text:p>
                    </text:list-item>
                    <text:list-item text:style-override="id1-3-2-2-3-3-2-3-6">
                      <text:number>f.</text:number>
                      <text:p text:style-name="al">Voorbeelden van activiteiten die met de subsidie zullen worden verricht. </text:p>
                    </text:list-item>
                  </text:list>
                </text:list-item>
                <text:list-item text:style-override="id1-3-2-2-3-3-3">
                  <text:number>2.</text:number>
                  <text:p text:style-name="al">Aanvragers kunnen op het aanvraagformulier aangeven of zij in aanmerking willen komen voor een mondelinge toelichting op de aanvraag. </text:p>
                </text:list-item>
              </text:list>
            </text:section>
            <text:section text:name="artikel_id1-3-2-2-3-4" text:style-name="artikel">
              <text:p text:style-name="artikel_kop_titel"><text:span text:style-name="artikel_kop_label">Artikel</text:span> <text:span text:style-name="artikel_kop_nr">3.3</text:span> Aanvraagtermijn voor categorie 2</text:p>
              <text:list text:style-name="id1-3-2-2-3-4-2">
                <text:list-item text:style-override="id1-3-2-2-3-4-2">
                  <text:number>1.</text:number>
                  <text:p text:style-name="al">Een aanvraag voor een subsidie kan doorlopend worden ingediend. </text:p>
                </text:list-item>
                <text:list-item text:style-override="id1-3-2-2-3-4-3">
                  <text:number>2.</text:number>
                  <text:p text:style-name="al">Gedurende het jaar wordt via loting tussen alle op dat moment ingediende aanvragen bepaald, welke aanvragen in aanmerking komen voor een behandelplaats, in welke volgorde de aanvragen worden behandeld en welke aanvragers in de gelegenheid worden gesteld om hun aanvraag mondeling toe te lichten. </text:p>
                </text:list-item>
                <text:list-item text:style-override="id1-3-2-2-3-4-4">
                  <text:number>3.</text:number>
                  <text:p text:style-name="al">Per lotingsmoment is een vooraf vastgesteld aantal behandelplaatsen beschikbaar waarvan een aantal is gereserveerd voor aanvragers uit de stadsdelen Noord, Zuidoost en Nieuw-West. Deze aanvragen worden als eerste behandeld. Tevens is een vooraf vastgesteld aantal momenten beschikbaar voor een mondelinge toelichting op de aanvraag.</text:p>
                </text:list-item>
                <text:list-item text:style-override="id1-3-2-2-3-4-5">
                  <text:number>4.</text:number>
                  <text:p text:style-name="al">Als er onvoldoende aanvragen zijn ontvangen om de gereserveerde behandelplaatsen voor de in het derde lid genoemde stadsdelen te vullen, vallen deze behandelplaatsen vrij en worden ze toegevoegd aan de behandelplaatsen voor de overige aanvragen.</text:p>
                </text:list-item>
                <text:list-item text:style-override="id1-3-2-2-3-4-6">
                  <text:number>5.</text:number>
                  <text:p text:style-name="al">Het bestuur publiceert jaarlijks voor 1 januari en voor 1 juli het moment van loten, het totale aantal behandelplaatsen en het aantal gereserveerde behandelplaatsen voor stadsdelen Noord, Zuidoost en Nieuw-West, op de website en in het Parool. </text:p>
                </text:list-item>
                <text:list-item text:style-override="id1-3-2-2-3-4-7">
                  <text:number>6.</text:number>
                  <text:p text:style-name="al">Aanvragen die zijn uitgeloot, worden niet in behandeling genomen.</text:p>
                </text:list-item>
                <text:list-item text:style-override="id1-3-2-2-3-4-8">
                  <text:number>7.</text:number>
                  <text:p text:style-name="al">Aanvragen die voor de mondelinge toelichting zijn uitgeloot, worden conform de behandelvolgorde als bedoeld in het tweede lid in behandeling genomen.</text:p>
                </text:list-item>
              </text:list>
            </text:section>
            <text:section text:name="artikel_id1-3-2-2-3-5" text:style-name="artikel">
              <text:p text:style-name="artikel_kop_titel"><text:span text:style-name="artikel_kop_label">Artikel</text:span> <text:span text:style-name="artikel_kop_nr">3.4</text:span> Verdeling budget voor categorie 2</text:p>
              <text:list text:style-name="id1-3-2-2-3-5-2">
                <text:list-item text:style-override="id1-3-2-2-3-5-2">
                  <text:number>1.</text:number>
                  <text:p text:style-name="al">Aanvragen in categorie 2 worden beoordeeld op de volgende criteria:</text:p>
                  <text:list text:style-name="id1-3-2-2-3-5-2-3">
                    <text:list-item text:style-override="id1-3-2-2-3-5-2-3-1">
                      <text:number>a.</text:number>
                      <text:p text:style-name="al">Criterium 1: Kracht en vertaling van het idee </text:p>
                    </text:list-item>
                    <text:list-item text:style-override="id1-3-2-2-3-5-2-3-2">
                      <text:number>b.</text:number>
                      <text:p text:style-name="al">Criterium 2: Bereik en draagvlak in de stad </text:p>
                    </text:list-item>
                    <text:list-item text:style-override="id1-3-2-2-3-5-2-3-3">
                      <text:number>c.</text:number>
                      <text:p text:style-name="al">Criterium 3: Uitvoerbaarheid </text:p>
                    </text:list-item>
                  </text:list>
                </text:list-item>
                <text:list-item text:style-override="id1-3-2-2-3-5-3">
                  <text:number>2.</text:number>
                  <text:p text:style-name="al">De aanvraag krijgt een eindoordeel "niet voldoende” of "voldoende" op basis van een integrale afweging van de in het eerste lid genoemde criteria. </text:p>
                </text:list-item>
                <text:list-item text:style-override="id1-3-2-2-3-5-4">
                  <text:number>3.</text:number>
                  <text:p text:style-name="al">Aanvragen met een eindoordeel "voldoende” worden gehonoreerd tot het subsidieplafond is bereikt en aanvragen met een eindoordeel "niet voldoende” worden afgewezen. </text:p>
                </text:list-item>
              </text:list>
            </text:section>
            <text:section text:name="artikel_id1-3-2-2-3-6" text:style-name="artikel">
              <text:p text:style-name="artikel_kop_titel"><text:span text:style-name="artikel_kop_label">Artikel</text:span> <text:span text:style-name="artikel_kop_nr">3.5</text:span> Beslistermijn voor categorie 2</text:p>
              <text:list text:style-name="id1-3-2-2-3-6-2">
                <text:list-item text:style-override="id1-3-2-2-3-6-2">
                  <text:number>1.</text:number>
                  <text:p text:style-name="al">In afwijking van artikel 7, eerste lid van de ASA 2023, beslist het bestuur binnen acht weken na het moment van loten als bedoeld in artikel 2.3. </text:p>
                </text:list-item>
                <text:list-item text:style-override="id1-3-2-2-3-6-3">
                  <text:number>2.</text:number>
                  <text:p text:style-name="al">Het AFK beslist daarbij over de aanvraag en hoogte van de subsidie.</text:p>
                </text:list-item>
                <text:list-item text:style-override="id1-3-2-2-3-6-4">
                  <text:number>3.</text:number>
                  <text:p text:style-name="al">Het AFK kan besluiten de beslistermijn met acht weken te verlengen en doet daarvan voor afloop van de hiervoor genoemde termijn van acht weken mededeling aan de aanvrager. </text:p>
                </text:list-item>
              </text:list>
            </text:section>
            <text:section text:name="artikel_id1-3-2-2-3-7" text:style-name="artikel">
              <text:p text:style-name="artikel_kop_titel"><text:span text:style-name="artikel_kop_label">Artikel</text:span> <text:span text:style-name="artikel_kop_nr">3.6</text:span> Weigeringsgronden voor categorie 2 </text:p>
              <text:list text:style-name="id1-3-2-2-3-7-2">
                <text:list-item text:style-override="id1-3-2-2-3-7-2">
                  <text:number>1.</text:number>
                  <text:p text:style-name="al">In aanvulling op artikel 8 van de ASA 2023 en artikel 1.6 van deze regeling, weigert het bestuur een subsidie te verlenen als:</text:p>
                  <text:list text:style-name="id1-3-2-2-3-7-2-3">
                    <text:list-item text:style-override="id1-3-2-2-3-7-2-3-1">
                      <text:number>a.</text:number>
                      <text:p text:style-name="al">de aanvrager, al dan niet onder een andere naam of rechtsvorm, voor hetzelfde lotingsmoment, meer dan één aanvraag heeft ingediend;</text:p>
                    </text:list-item>
                    <text:list-item text:style-override="id1-3-2-2-3-7-2-3-2">
                      <text:number>b.</text:number>
                      <text:p text:style-name="al">voor (delen van) hetzelfde project meerdere aanvragen zijn ingediend.</text:p>
                    </text:list-item>
                  </text:list>
                </text:list-item>
                <text:list-item text:style-override="id1-3-2-2-3-7-3">
                  <text:number>2.</text:number>
                  <text:p text:style-name="al">Indien het eerste lid van toepassing is, worden alle betreffende aanvragen geweigerd. </text:p>
                </text:list-item>
              </text:list>
            </text:section>
            <text:section text:name="artikel_id1-3-2-2-3-8" text:style-name="artikel">
              <text:p text:style-name="artikel_kop_titel"><text:span text:style-name="artikel_kop_label">Artikel</text:span> <text:span text:style-name="artikel_kop_nr">3.7</text:span> Aanvullende verplichtingen voor categorie 2</text:p>
              <text:list text:style-name="id1-3-2-2-3-8-2">
                <text:list-item text:style-override="id1-3-2-2-3-8-2">
                  <text:number>1.</text:number>
                  <text:p text:style-name="al">Naast de verplichtingen op grond van artikel 9 en 10 van de ASA 2023, zijn aan de subsidie de volgende verplichtingen verbonden: </text:p>
                  <text:list text:style-name="id1-3-2-2-3-8-2-3">
                    <text:list-item text:style-override="id1-3-2-2-3-8-2-3-1">
                      <text:number>a.</text:number>
                      <text:p text:style-name="al">De subsidieontvanger is verplicht het AFK meteen op de hoogte te stellen als de activiteiten waarvoor subsidie is verleend niet of niet geheel kunnen doorgaan, op een geheel andere manier (moeten) worden uitgevoerd dan is aangevraagd of als de start- of einddatum verandert;</text:p>
                    </text:list-item>
                    <text:list-item text:style-override="id1-3-2-2-3-8-2-3-2">
                      <text:number>b.</text:number>
                      <text:p text:style-name="al">De subsidieontvanger is verplicht binnen 13 weken na afronding van de activiteiten een verslag in te dienen. </text:p>
                    </text:list-item>
                  </text:list>
                </text:list-item>
                <text:list-item text:style-override="id1-3-2-2-3-8-3">
                  <text:number>2.</text:number>
                  <text:p text:style-name="al">In aanvulling op de in het eerste lid genoemde verplichtingen kan het bestuur bij beschikking andere verplichtingen aan de subsidie verbinden.</text:p>
                </text:list-item>
              </text:list>
            </text:section>
            <text:p text:style-name="hoofdstuk_bottom"/>
          </text:section>
          <text:section text:name="hoofdstuk_id1-3-2-2-4" text:style-name="hoofdstuk">
            <text:p text:style-name="hoofdstuk_kop"><text:span text:style-name="label">Hoofdstuk</text:span> <text:span text:style-name="nr">4</text:span> Aanvragen voor categorie 3</text:p>
            <text:section text:name="artikel_id1-3-2-2-4-2" text:style-name="artikel">
              <text:p text:style-name="artikel_kop_titel"><text:span text:style-name="artikel_kop_label">Artikel</text:span> <text:span text:style-name="artikel_kop_nr">4.1</text:span> De aanvrager voor categorie 3</text:p>
              <text:list text:style-name="id1-3-2-2-4-2-2">
                <text:list-item text:style-override="id1-3-2-2-4-2-2">
                  <text:number>1.</text:number>
                  <text:p text:style-name="al">In afwijking van artikel 5 van de ASA 2023 kan een aanvraag voor subsidie in categorie 3 uitsluitend worden ingediend door:</text:p>
                  <text:list text:style-name="id1-3-2-2-4-2-2-3">
                    <text:list-item text:style-override="id1-3-2-2-4-2-2-3-1">
                      <text:number>a.</text:number>
                      <text:p text:style-name="al">Zzp-er met een woon-/werkpraktijk (adres) in gemeente Amsterdam, Zaanstad, Oostzaan, Landsmeer, Waterland, Haarlemmermeer, Amstelveen, Ouder-Amstel of Diemen;</text:p>
                    </text:list-item>
                    <text:list-item text:style-override="id1-3-2-2-4-2-2-3-2">
                      <text:number>b.</text:number>
                      <text:p text:style-name="al">Een stichting of vereniging met hoofdvestiging in de gemeente Amsterdam; </text:p>
                    </text:list-item>
                    <text:list-item text:style-override="id1-3-2-2-4-2-2-3-3">
                      <text:number>c.</text:number>
                      <text:p text:style-name="al">Een VOF met hoofdvestiging in de gemeente Amsterdam waarbij een vennoot als penvoerder fungeert.</text:p>
                    </text:list-item>
                  </text:list>
                </text:list-item>
                <text:list-item text:style-override="id1-3-2-2-4-2-3">
                  <text:number>2.</text:number>
                  <text:p text:style-name="al">In aanvulling van het eerste lid, kan een aanvraag voor een beeldend kunstwerk in de openbare ruimte tevens worden ingediend door de opdrachtgever, zijnde een aanvrager als bedoeld onder a of een rechtspersoon met hoofdvestiging in de gemeente Amsterdam. </text:p>
                </text:list-item>
                <text:list-item text:style-override="id1-3-2-2-4-2-4">
                  <text:number>3.</text:number>
                  <text:p text:style-name="al">Geen subsidie kan worden aangevraagd door organisaties die in het kader van Kunstenplan 2025-2028 een meerjarige subsidie van de gemeente Amsterdam of van het AFK ontvangen met uitzondering van de Tweejarige regeling cultuurmakers. </text:p>
                </text:list-item>
                <text:list-item text:style-override="id1-3-2-2-4-2-5">
                  <text:number>4.</text:number>
                  <text:p text:style-name="al">Geen subsidie kan worden aangevraagd door een aanvrager die student of deelnemer is aan een bachelor kunstvakopleiding of aan een voltijd master- of postacademische kunstvakopleiding.</text:p>
                </text:list-item>
                <text:list-item text:style-override="id1-3-2-2-4-2-6">
                  <text:number>5.</text:number>
                  <text:p text:style-name="al">Een aanvraag voor ‘artistieke ontwikkeling’ kan slechts één keer per aanvrager worden toegekend. </text:p>
                </text:list-item>
              </text:list>
            </text:section>
            <text:section text:name="artikel_id1-3-2-2-4-3" text:style-name="artikel">
              <text:p text:style-name="artikel_kop_titel"><text:span text:style-name="artikel_kop_label">Artikel</text:span> <text:span text:style-name="artikel_kop_nr">4.2</text:span> Bij de subsidieaanvraag in te dienen gegevens voor categorie 3</text:p>
              <text:p text:style-name="al">In afwijking van artikel 6, tweede lid, van de ASA 2023 worden bij de subsidieaanvraag in categorie 3 de volgende gegevens en stukken ingediend:</text:p>
              <text:list text:style-name="id1-3-2-2-4-3-3">
                <text:list-item text:style-override="id1-3-2-2-4-3-3-1">
                  <text:number>a.</text:number>
                  <text:p text:style-name="al">Een volledig ingevuld aanvraagformulier;</text:p>
                </text:list-item>
                <text:list-item text:style-override="id1-3-2-2-4-3-3-2">
                  <text:number>b.</text:number>
                  <text:p text:style-name="al">Projectplan van maximaal 15 pagina's;</text:p>
                </text:list-item>
                <text:list-item text:style-override="id1-3-2-2-4-3-3-3">
                  <text:number>c.</text:number>
                  <text:p text:style-name="al">Begroting inclusief dekkingsplan;</text:p>
                </text:list-item>
                <text:list-item text:style-override="id1-3-2-2-4-3-3-4">
                  <text:number>d.</text:number>
                  <text:p text:style-name="al">Toelichting op begroting van 1 pagina;</text:p>
                </text:list-item>
                <text:list-item text:style-override="id1-3-2-2-4-3-3-5">
                  <text:number>e.</text:number>
                  <text:p text:style-name="al">Bewijs van vestiging in de gemeente Amsterdam, Zaanstad, Oostzaan, Landsmeer, Waterland, Haarlemmermeer, Amstelveen, Ouder-Amstel of Diemen inclusief postcode; </text:p>
                </text:list-item>
                <text:list-item text:style-override="id1-3-2-2-4-3-3-6">
                  <text:number>f.</text:number>
                  <text:p text:style-name="al">Trackrecord; </text:p>
                </text:list-item>
                <text:list-item text:style-override="id1-3-2-2-4-3-3-7">
                  <text:number>g.</text:number>
                  <text:p text:style-name="al">Voorbeelden van activiteiten die met de subsidie zullen worden verricht. </text:p>
                </text:list-item>
              </text:list>
            </text:section>
            <text:section text:name="artikel_id1-3-2-2-4-4" text:style-name="artikel">
              <text:p text:style-name="artikel_kop_titel"><text:span text:style-name="artikel_kop_label">Artikel</text:span> <text:span text:style-name="artikel_kop_nr">4.3</text:span> Aanvraagtermijn voor categorie 3</text:p>
              <text:p text:style-name="al">Een aanvraag voor een subsidie kan doorlopend worden ingediend. </text:p>
            </text:section>
            <text:section text:name="artikel_id1-3-2-2-4-5" text:style-name="artikel">
              <text:p text:style-name="artikel_kop_titel"><text:span text:style-name="artikel_kop_label">Artikel</text:span> <text:span text:style-name="artikel_kop_nr">4.4</text:span> Verdeling budget voor categorie 3</text:p>
              <text:list text:style-name="id1-3-2-2-4-5-2">
                <text:list-item text:style-override="id1-3-2-2-4-5-2">
                  <text:number>1.</text:number>
                  <text:p text:style-name="al">De aanvragen worden behandeld in volgorde van binnenkomst. Als tijdstip van indiening geldt daarbij het moment waarop de aanvraag compleet is.</text:p>
                </text:list-item>
                <text:list-item text:style-override="id1-3-2-2-4-5-3">
                  <text:number>2.</text:number>
                  <text:p text:style-name="al">Aanvragen in categorie 3 worden beoordeeld op de volgende criteria:</text:p>
                  <text:list text:style-name="id1-3-2-2-4-5-3-3">
                    <text:list-item text:style-override="id1-3-2-2-4-5-3-3-1">
                      <text:number>a.</text:number>
                      <text:p text:style-name="al">Criterium 1: De inhoudelijke uitwerking van het plan </text:p>
                    </text:list-item>
                    <text:list-item text:style-override="id1-3-2-2-4-5-3-3-2">
                      <text:number>b.</text:number>
                      <text:p text:style-name="al">Criterium 2: Bereik en draagvlak in de stad </text:p>
                    </text:list-item>
                    <text:list-item text:style-override="id1-3-2-2-4-5-3-3-3">
                      <text:number>c.</text:number>
                      <text:p text:style-name="al">Criterium 3: Uitvoerbaarheid </text:p>
                    </text:list-item>
                  </text:list>
                </text:list-item>
                <text:list-item text:style-override="id1-3-2-2-4-5-4">
                  <text:number>3.</text:number>
                  <text:p text:style-name="al">Aanvragen kunnen worden voorgelegd aan één of meer adviseurs.</text:p>
                </text:list-item>
                <text:list-item text:style-override="id1-3-2-2-4-5-5">
                  <text:number>4.</text:number>
                  <text:p text:style-name="al">De aanvraag krijgt een eindoordeel " niet voldoende” of "voldoende" op basis van een integrale afweging van de in het eerste lid genoemde criteria. </text:p>
                </text:list-item>
                <text:list-item text:style-override="id1-3-2-2-4-5-6">
                  <text:number>5.</text:number>
                  <text:p text:style-name="al">Aanvragen met een eindoordeel "voldoende” worden gehonoreerd tot het subsidieplafond is bereikt en aanvragen met een eindoordeel "niet voldoende” worden afgewezen. </text:p>
                </text:list-item>
              </text:list>
            </text:section>
            <text:section text:name="artikel_id1-3-2-2-4-6" text:style-name="artikel">
              <text:p text:style-name="artikel_kop_titel"><text:span text:style-name="artikel_kop_label">Artikel</text:span> <text:span text:style-name="artikel_kop_nr">4.5</text:span> Beslistermijn voor categorie 3</text:p>
              <text:list text:style-name="id1-3-2-2-4-6-2">
                <text:list-item text:style-override="id1-3-2-2-4-6-2">
                  <text:number>1.</text:number>
                  <text:p text:style-name="al">Conform artikel 7, derde lid van de ASA 2023, beslist het bestuur binnen 13 weken na ontvangst van een volledige subsidieaanvraag. </text:p>
                </text:list-item>
                <text:list-item text:style-override="id1-3-2-2-4-6-3">
                  <text:number>2.</text:number>
                  <text:p text:style-name="al">Het AFK beslist daarbij over de aanvraag en hoogte van de subsidie. </text:p>
                </text:list-item>
                <text:list-item text:style-override="id1-3-2-2-4-6-4">
                  <text:number>3.</text:number>
                  <text:p text:style-name="al">Het AFK kan besluiten de beslistermijn met acht weken te verlengen en doet daarvan voor afloop van de hiervoor genoemde termijn van acht weken mededeling aan de aanvrager. </text:p>
                </text:list-item>
                <text:list-item text:style-override="id1-3-2-2-4-6-5">
                  <text:number>4.</text:number>
                  <text:p text:style-name="al">De subsidieontvanger ontvangt als voorschot 90% van het toegekende subsidiebedrag.</text:p>
                </text:list-item>
              </text:list>
            </text:section>
            <text:section text:name="artikel_id1-3-2-2-4-7" text:style-name="artikel">
              <text:p text:style-name="artikel_kop_titel"><text:span text:style-name="artikel_kop_label">Artikel</text:span> <text:span text:style-name="artikel_kop_nr">4.6</text:span> Weigeringsgronden voor categorie 3</text:p>
              <text:p text:style-name="al">In aanvulling op artikel 8 van de ASA 2023 en artikel 1.6 van deze regeling, weigert het bestuur een subsidie te verlenen voor de “Artistieke ontwikkeling van de maker” als de aanvrager in de vier jaar voorafgaand aan de aanvraag een 3PackageDeal of stipendium van het AFK heeft ontvangen, te rekenen vanaf de datum van het besluit over de verlening van de eerdere subsidie.</text:p>
            </text:section>
            <text:section text:name="artikel_id1-3-2-2-4-8" text:style-name="artikel">
              <text:p text:style-name="artikel_kop_titel"><text:span text:style-name="artikel_kop_label">Artikel</text:span> <text:span text:style-name="artikel_kop_nr">4.7</text:span> Aanvullende verplichtingen voor categorie 3</text:p>
              <text:list text:style-name="id1-3-2-2-4-8-2">
                <text:list-item text:style-override="id1-3-2-2-4-8-2">
                  <text:number>1.</text:number>
                  <text:p text:style-name="al">Naast de verplichtingen op grond van artikel 9 en 10 van de ASA 2023, is aan de subsidie de verplichting verbonden dat de subsidieontvanger het AFK meteen op de hoogte stelt als de activiteiten waarvoor subsidie is verleend niet of niet geheel kunnen doorgaan, op een geheel andere manier (moeten) worden uitgevoerd dan is aangevraagd of als de start- of einddatum verandert.</text:p>
                </text:list-item>
                <text:list-item text:style-override="id1-3-2-2-4-8-3">
                  <text:number>2.</text:number>
                  <text:p text:style-name="al">In aanvulling op de in het eerste lid genoemde verplichtingen kan het bestuur bij beschikking andere verplichtingen aan de subsidie verbinden.</text:p>
                </text:list-item>
              </text:list>
            </text:section>
            <text:section text:name="artikel_id1-3-2-2-4-9" text:style-name="artikel">
              <text:p text:style-name="artikel_kop_titel"><text:span text:style-name="artikel_kop_label">Artikel</text:span> <text:span text:style-name="artikel_kop_nr">4.8</text:span> Verantwoording en vaststelling categorie 3</text:p>
              <text:list text:style-name="id1-3-2-2-4-9-2">
                <text:list-item text:style-override="id1-3-2-2-4-9-2">
                  <text:number>1.</text:number>
                  <text:p text:style-name="al">De subsidieontvanger doet uiterlijk binnen 13 weken na afronding van de activiteiten verslag van de activiteiten en uitgaven, door gebruik te maken van het formulier dat daarvoor beschikbaar is op de website van het AFK. Bij dit formulier wordt een inhoudelijk verslag en realisatiebegroting ingediend.</text:p>
                </text:list-item>
                <text:list-item text:style-override="id1-3-2-2-4-9-3">
                  <text:number>2.</text:number>
                  <text:p text:style-name="al">Het bestuur stelt de subsidie vast na goedkeuring van de verantwoording van het project. </text:p>
                </text:list-item>
                <text:list-item text:style-override="id1-3-2-2-4-9-4">
                  <text:number>3.</text:number>
                  <text:p text:style-name="al">Als de activiteiten volgens de aanvraag zijn uitgevoerd en is voldaan aan alle aan de subsidie verbonden verplichtingen, stelt het bestuur de subsidie binnen twaalf weken overeenkomstig de subsidieverlening vast. </text:p>
                </text:list-item>
                <text:list-item text:style-override="id1-3-2-2-4-9-5">
                  <text:number>4.</text:number>
                  <text:p text:style-name="al">Het bestuur kan de in het derde lid genoemde termijn voor ten hoogste vier weken verdagen, onder schriftelijke mededeling aan de aanvrager.</text:p>
                </text:list-item>
              </text:list>
            </text:section>
            <text:p text:style-name="hoofdstuk_bottom"/>
          </text:section>
          <text:section text:name="hoofdstuk_id1-3-2-2-5" text:style-name="hoofdstuk">
            <text:p text:style-name="hoofdstuk_kop"><text:span text:style-name="label">Hoofdstuk</text:span> <text:span text:style-name="nr">5</text:span> Aanvragen voor categorie 4</text:p>
            <text:section text:name="artikel_id1-3-2-2-5-2" text:style-name="artikel">
              <text:p text:style-name="artikel_kop_titel"><text:span text:style-name="artikel_kop_label">Artikel</text:span> <text:span text:style-name="artikel_kop_nr">5.1</text:span> De aanvrager voor categorie 4</text:p>
              <text:list text:style-name="id1-3-2-2-5-2-2">
                <text:list-item text:style-override="id1-3-2-2-5-2-2">
                  <text:number>1.</text:number>
                  <text:p text:style-name="al">In afwijking van artikel 5 van de ASA 2023 kan een aanvraag voor subsidie in categorie 4 uitsluitend worden ingediend door een stichting of vereniging met hoofdvestiging in de gemeente Amsterdam.</text:p>
                </text:list-item>
                <text:list-item text:style-override="id1-3-2-2-5-2-3">
                  <text:number>2.</text:number>
                  <text:p text:style-name="al">In afwijking van het eerste lid, kan een aanvraag voor een beeldend kunstwerk in de openbare ruimte tevens worden ingediend door een rechtspersoon met hoofdvestiging in de gemeente Amsterdam. </text:p>
                </text:list-item>
                <text:list-item text:style-override="id1-3-2-2-5-2-4">
                  <text:number>3.</text:number>
                  <text:p text:style-name="al">Geen subsidie kan worden aangevraagd door organisaties die in het kader van Kunstenplan 2025-2028 een meerjarige subsidie van de gemeente Amsterdam of van het AFK ontvangen met uitzondering van de Tweejarige regeling cultuurmakers . </text:p>
                </text:list-item>
                <text:list-item text:style-override="id1-3-2-2-5-2-5">
                  <text:number>4.</text:number>
                  <text:p text:style-name="al">Geen subsidie kan worden aangevraagd door een aanvrager die student of deelnemer is aan een kunstvakopleiding.</text:p>
                </text:list-item>
              </text:list>
            </text:section>
            <text:section text:name="artikel_id1-3-2-2-5-3" text:style-name="artikel">
              <text:p text:style-name="artikel_kop_titel"><text:span text:style-name="artikel_kop_label">Artikel</text:span> <text:span text:style-name="artikel_kop_nr">5.2</text:span> Bij de subsidieaanvraag in te dienen gegevens voor categorie 4</text:p>
              <text:p text:style-name="al">In afwijking van artikel 6, tweede lid, van de ASA 2023 worden bij de subsidieaanvraag in categorie 4 de volgende gegevens en stukken ingediend:</text:p>
              <text:list text:style-name="id1-3-2-2-5-3-3">
                <text:list-item text:style-override="id1-3-2-2-5-3-3-1">
                  <text:number>a.</text:number>
                  <text:p text:style-name="al">Een volledig ingevuld aanvraagformulier;</text:p>
                </text:list-item>
                <text:list-item text:style-override="id1-3-2-2-5-3-3-2">
                  <text:number>b.</text:number>
                  <text:p text:style-name="al">Projectplan van maximaal max 15 pagina's;</text:p>
                </text:list-item>
                <text:list-item text:style-override="id1-3-2-2-5-3-3-3">
                  <text:number>c.</text:number>
                  <text:p text:style-name="al">Begroting inclusief dekkingsplan;</text:p>
                </text:list-item>
                <text:list-item text:style-override="id1-3-2-2-5-3-3-4">
                  <text:number>d.</text:number>
                  <text:p text:style-name="al">Toelichting op begroting van 1 pagina;</text:p>
                </text:list-item>
                <text:list-item text:style-override="id1-3-2-2-5-3-3-5">
                  <text:number>e.</text:number>
                  <text:p text:style-name="al">Bewijs van vestiging in de gemeente Amsterdam, Zaanstad, Oostzaan, Landsmeer, Waterland, Haarlemmermeer, Amstelveen, Ouder-Amstel of Diemen inclusief postcode; </text:p>
                </text:list-item>
                <text:list-item text:style-override="id1-3-2-2-5-3-3-6">
                  <text:number>f.</text:number>
                  <text:p text:style-name="al">Trackrecord; </text:p>
                </text:list-item>
                <text:list-item text:style-override="id1-3-2-2-5-3-3-7">
                  <text:number>g.</text:number>
                  <text:p text:style-name="al">Voorbeelden van activiteiten die met de subsidie zullen worden verricht.;</text:p>
                </text:list-item>
                <text:list-item text:style-override="id1-3-2-2-5-3-3-8">
                  <text:number>h.</text:number>
                  <text:p text:style-name="al">Een schriftelijke bevestiging van de openbare presentatie van het project, opgesteld en ondertekend door de presenterende organisatie;</text:p>
                </text:list-item>
                <text:list-item text:style-override="id1-3-2-2-5-3-3-9">
                  <text:number>i.</text:number>
                  <text:p text:style-name="al">Bij een aanvraag voor een permanent –zijnde 6 maanden of langer- beeldend kunstwerk in de openbare ruimte: een positief advies op het ontwerp van het Stadscuratorium Amsterdam (SCA). In het geval van een in (nieuw)bouw geïntegreerd project kan ook worden volstaan met een positief advies van de Commissie Ruimtelijke Kwaliteit.</text:p>
                </text:list-item>
              </text:list>
            </text:section>
            <text:section text:name="artikel_id1-3-2-2-5-4" text:style-name="artikel">
              <text:p text:style-name="artikel_kop_titel"><text:span text:style-name="artikel_kop_label">Artikel</text:span> <text:span text:style-name="artikel_kop_nr">5.3</text:span> Aanvraagtermijn voor categorie 4</text:p>
              <text:p text:style-name="al">Een aanvraag voor een subsidie kan doorlopend worden ingediend. </text:p>
            </text:section>
            <text:section text:name="artikel_id1-3-2-2-5-5" text:style-name="artikel">
              <text:p text:style-name="artikel_kop_titel"><text:span text:style-name="artikel_kop_label">Artikel</text:span> <text:span text:style-name="artikel_kop_nr">5.4</text:span> Verdeling budget voor categorie 4</text:p>
              <text:list text:style-name="id1-3-2-2-5-5-2">
                <text:list-item text:style-override="id1-3-2-2-5-5-2">
                  <text:number>1.</text:number>
                  <text:p text:style-name="al">De aanvragen worden behandeld in volgorde van binnenkomst. Als tijdstip van indiening geldt daarbij het moment waarop de aanvraag compleet is.</text:p>
                </text:list-item>
                <text:list-item text:style-override="id1-3-2-2-5-5-3">
                  <text:number>2.</text:number>
                  <text:p text:style-name="al">Aanvragen in categorie 4 worden beoordeeld op de volgende criteria:</text:p>
                  <text:list text:style-name="id1-3-2-2-5-5-3-3">
                    <text:list-item text:style-override="id1-3-2-2-5-5-3-3-1">
                      <text:number>a.</text:number>
                      <text:p text:style-name="al">Criterium 1 De inhoudelijke uitwerking van het plan</text:p>
                    </text:list-item>
                    <text:list-item text:style-override="id1-3-2-2-5-5-3-3-2">
                      <text:number>b.</text:number>
                      <text:p text:style-name="al">Criterium 2: Bereik en draagvlak in de stad</text:p>
                    </text:list-item>
                    <text:list-item text:style-override="id1-3-2-2-5-5-3-3-3">
                      <text:number>c.</text:number>
                      <text:p text:style-name="al">Criterium 3 Diversiteit en inclusie</text:p>
                    </text:list-item>
                    <text:list-item text:style-override="id1-3-2-2-5-5-3-3-4">
                      <text:number>d.</text:number>
                      <text:p text:style-name="al">Criterium 4: Uitvoerbaarheid</text:p>
                    </text:list-item>
                  </text:list>
                </text:list-item>
                <text:list-item text:style-override="id1-3-2-2-5-5-4">
                  <text:number>3.</text:number>
                  <text:p text:style-name="al">Aanvragen worden voorgelegd aan één of meer adviseurs. </text:p>
                </text:list-item>
                <text:list-item text:style-override="id1-3-2-2-5-5-5">
                  <text:number>4.</text:number>
                  <text:p text:style-name="al">De aanvraag krijgt een eindoordeel "niet voldoende” of "voldoende" op basis van een integrale afweging van de in het eerste lid genoemde criteria. </text:p>
                </text:list-item>
                <text:list-item text:style-override="id1-3-2-2-5-5-6">
                  <text:number>5.</text:number>
                  <text:p text:style-name="al">Aanvragen met een eindoordeel "voldoende” worden gehonoreerd tot het subsidieplafond is bereikt en aanvragen met een eindoordeel "niet voldoende” worden afgewezen. </text:p>
                </text:list-item>
              </text:list>
            </text:section>
            <text:section text:name="artikel_id1-3-2-2-5-6" text:style-name="artikel">
              <text:p text:style-name="artikel_kop_titel"><text:span text:style-name="artikel_kop_label">Artikel</text:span> <text:span text:style-name="artikel_kop_nr">5.5</text:span> Beslistermijn voor categorie 4</text:p>
              <text:list text:style-name="id1-3-2-2-5-6-2">
                <text:list-item text:style-override="id1-3-2-2-5-6-2">
                  <text:number>1.</text:number>
                  <text:p text:style-name="al">In afwijking van artikel 7, eerste lid van de ASA 2023, beslist het bestuur binnen 13 weken na ontvangst van een volledige subsidieaanvraag. </text:p>
                </text:list-item>
                <text:list-item text:style-override="id1-3-2-2-5-6-3">
                  <text:number>2.</text:number>
                  <text:p text:style-name="al">Het AFK kan besluiten de beslistermijn met acht weken te verlengen en doet daarvan voor afloop van de hiervoor genoemde termijn van 13 weken mededeling aan de aanvrager. </text:p>
                </text:list-item>
                <text:list-item text:style-override="id1-3-2-2-5-6-4">
                  <text:number>3.</text:number>
                  <text:p text:style-name="al">Het bestuur beslist daarbij over de aanvraag en hoogte van de subsidie.</text:p>
                </text:list-item>
                <text:list-item text:style-override="id1-3-2-2-5-6-5">
                  <text:number>4.</text:number>
                  <text:p text:style-name="al">De subsidieontvanger ontvangt als voorschot 90% van het toegekende subsidiebedrag.</text:p>
                </text:list-item>
              </text:list>
            </text:section>
            <text:section text:name="artikel_id1-3-2-2-5-7" text:style-name="artikel">
              <text:p text:style-name="artikel_kop_titel"><text:span text:style-name="artikel_kop_label">Artikel</text:span> <text:span text:style-name="artikel_kop_nr">5.6</text:span> Weigeringsgronden voor categorie 4</text:p>
              <text:p text:style-name="al">Gereserveerd</text:p>
            </text:section>
            <text:section text:name="artikel_id1-3-2-2-5-8" text:style-name="artikel">
              <text:p text:style-name="artikel_kop_titel"><text:span text:style-name="artikel_kop_label">Artikel</text:span> <text:span text:style-name="artikel_kop_nr">5.7</text:span> Aanvullende verplichtingen voor categorie 4</text:p>
              <text:list text:style-name="id1-3-2-2-5-8-2">
                <text:list-item text:style-override="id1-3-2-2-5-8-2">
                  <text:number>1.</text:number>
                  <text:p text:style-name="al">Naast de verplichtingen op grond van artikel 9 en 10 van de ASA 2023, is aan de subsidie de verplichting verbonden dat de subsidieontvanger het AFK meteen op de hoogte stelt als de activiteiten waarvoor subsidie is verleend niet of niet geheel kunnen doorgaan, op een geheel andere manier (moeten) worden uitgevoerd dan is aangevraagd of als de start- of einddatum verandert. </text:p>
                </text:list-item>
                <text:list-item text:style-override="id1-3-2-2-5-8-3">
                  <text:number>2.</text:number>
                  <text:p text:style-name="al">In aanvulling op de in het eerste lid genoemde verplichtingen kan het bestuur bij beschikking andere verplichtingen aan de subsidie verbinden.</text:p>
                </text:list-item>
              </text:list>
            </text:section>
            <text:section text:name="artikel_id1-3-2-2-5-9" text:style-name="artikel">
              <text:p text:style-name="artikel_kop_titel"><text:span text:style-name="artikel_kop_label">Artikel</text:span> <text:span text:style-name="artikel_kop_nr">5.8</text:span> Verantwoording en vaststelling categorie 4</text:p>
              <text:list text:style-name="id1-3-2-2-5-9-2">
                <text:list-item text:style-override="id1-3-2-2-5-9-2">
                  <text:number>1.</text:number>
                  <text:p text:style-name="al">De subsidieontvanger doet uiterlijk binnen 13 weken na afronding van de activiteiten verslag van de activiteiten en uitgaven, door gebruik te maken van het formulier dat daarvoor beschikbaar is op de website van het AFK. Bij dit formulier wordt een Inhoudelijk verslag en realisatiebegroting ingediend. </text:p>
                </text:list-item>
                <text:list-item text:style-override="id1-3-2-2-5-9-3">
                  <text:number>2.</text:number>
                  <text:p text:style-name="al">Het bestuur stelt de subsidie vast na goedkeuring van de verantwoording van het project. </text:p>
                </text:list-item>
                <text:list-item text:style-override="id1-3-2-2-5-9-4">
                  <text:number>3.</text:number>
                  <text:p text:style-name="al">Als de activiteiten volgens de aanvraag zijn uitgevoerd en is voldaan aan alle aan de subsidie verbonden verplichtingen, stelt het bestuur de subsidie binnen twaalf weken overeenkomstig de subsidieverlening vast. </text:p>
                </text:list-item>
                <text:list-item text:style-override="id1-3-2-2-5-9-5">
                  <text:number>4.</text:number>
                  <text:p text:style-name="al">Het bestuur kan de in lid 3 genoemde termijn voor ten hoogste vier weken verdagen, onder schriftelijke mededeling aan de aanvrag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bepaling</text:p>
              <text:p text:style-name="al">Aanvragen om verlening of vaststelling van subsidie op grond van de regeling Projectsubsidies professionele kunst 2021-2024 en de regeling Projectsubsidies cultuurmakers 2021-2024 waarop bij de inwerkingtreding van deze regeling nog niet is beslist, worden afgedaan volgens de bepalingen van voornoemde regelingen, zoals die golden op het moment voor inwerkingtreding van deze regeling.</text:p>
            </text:section>
            <text:section text:name="artikel_id1-3-2-2-6-3" text:style-name="artikel">
              <text:p text:style-name="artikel_kop_titel"><text:span text:style-name="artikel_kop_label">Artikel</text:span> <text:span text:style-name="artikel_kop_nr">6.2</text:span> Intrekking</text:p>
              <text:p text:style-name="al">De regeling Projectsubsidies professionele kunst 2021-2024 en de regeling Projectsubsidies cultuurmakers 2021-2024 worden ingetrokken.</text:p>
            </text:section>
            <text:section text:name="artikel_id1-3-2-2-6-4" text:style-name="artikel">
              <text:p text:style-name="artikel_kop_titel"><text:span text:style-name="artikel_kop_label">Artikel</text:span> <text:span text:style-name="artikel_kop_nr">6.3</text:span> Inwerkingtreding</text:p>
              <text:p text:style-name="al">De regeling treedt een dag na publicatie in het gemeenteblad in werking en is tevens te raadplegen op <text:a xlink:href="http://www.amsterdamsfondsvoordekunst.nl/" xlink:type="simple"><text:span text:style-name="nadrukondlijn">www.amsterdamsfondsvoordekunst.nl</text:span></text:a></text:p>
            </text:section>
            <text:section text:name="artikel_id1-3-2-2-6-5" text:style-name="artikel">
              <text:p text:style-name="artikel_kop_titel"><text:span text:style-name="artikel_kop_label">Artikel</text:span> <text:span text:style-name="artikel_kop_nr">6.4</text:span> Citeertitel</text:p>
              <text:p text:style-name="al">Deze regeling wordt aangehaald als: Subsidieregeling Projectsubsidies 2026-2028 Amsterdam.</text:p>
            </text:section>
            <text:p text:style-name="hoofdstuk_bottom"/>
          </text:section>
        </text:section>
        <text:section text:name="regeling-sluiting_id1-3-2-3" text:style-name="regeling-sluiting">
          <text:section text:name="ondertekening_id1-3-2-3-1">
            <text:p><text:span text:style-name="functie">Goedgekeurd door het bestuur van het Amsterdams Fonds voor de Kunst</text:span></text:p>
          </text:section>
          <text:section text:name="ondertekening_id1-3-2-3-2">
            <text:p><text:span text:style-name="functie"/></text:p>
            <text:p><text:span text:style-name="functie">Laurien Saraber</text:span></text:p>
            <text:p><text:span text:style-name="functie">directeur-bestuurder</text:span></text:p>
          </text:section>
          <text:section text:name="ondertekening_id1-3-2-3-3">
            <text:p><text:span text:style-name="functie"/></text:p>
          </text:section>
          <text:section text:name="ondertekening_id1-3-2-3-4">
            <text:p><text:span text:style-name="functie"/></text:p>
            <text:p><text:span text:style-name="functie">Aldus vastgesteld in de vergadering van 18 november 2025.</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p><text:span text:style-name="functie">De gemeentesecretaris (wnd.)</text:span></text:p>
            <text:p><text:span text:style-name="functie">Thea de Vries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 bij de regeling Projectsubsidies 2026-2028</text:p>
          <text:p text:style-name="al">
          <text:span text:style-name="nadrukvet">Inleiding</text:span>
        </text:p>
          <text:p text:style-name="al"/>
          <text:p text:style-name="al">Met de regeling Projectsubsidies 2026-2028 verdeelt het AFK subsidies aan makers, kunstenaars, creatives, organisaties en collectieven in heel de gemeente Amsterdam, in alle disciplines, genres en sectoren. Het Amsterdamse veld is groot, breed en divers. Alle aanvragers moeten zich in deze regeling thuis voelen. De regeling kwam tot stand met input en hulp van een groot aantal aanvragers, makers, organisaties en andere stakeholders in Amsterdam. Zij praatten mee over het onderliggende beleid, de voorwaarden en de criteria van de regeling.</text:p>
          <text:p text:style-name="al"/>
          <text:p text:style-name="al">Deze regeling komt in de plaats van twee regelingen die het AFK vanaf 2021 tot en met 2025 hanteerde: een voor professionele kunst en een voor cultuurmakers. We zien dat het culturele veld in Amsterdam steeds minder onderscheid maakt tussen professionele en niet-professionele projecten; in de huidige kunstpraktijk dragen niet-professionals steeds vaker bij aan het professionele werkproces, en spelen professionals steeds vaker een rol in cultuurparticipatie door cultuurmakers. Met deze regeling maken we het mogelijk om voor alle soorten aanvragen in te dienen en om deze aanvragen eenduidig te beoordelen. </text:p>
          <text:p text:style-name="al"/>
          <text:p text:style-name="al">
          <text:span text:style-name="nadrukvet">Je kunt aanvragen in vier categorieën, elk met eigen eisen en criteria.</text:span>
        </text:p>
          <text:list text:style-name="id1-3-2-4-9">
            <text:list-item text:style-override="id1-3-2-4-9-1">
              <text:number>•</text:number>
              <text:p text:style-name="al">Categorie 1: aanvragen van € 1.500 t/m € 2.500</text:p>
            </text:list-item>
            <text:list-item text:style-override="id1-3-2-4-9-2">
              <text:number>•</text:number>
              <text:p text:style-name="al">Categorie 2: aanvragen van € 2.501 t/m € 7.500</text:p>
            </text:list-item>
            <text:list-item text:style-override="id1-3-2-4-9-3">
              <text:number>•</text:number>
              <text:p text:style-name="al">Categorie 3: aanvragen van € 7.501 t/m € 17.500</text:p>
            </text:list-item>
            <text:list-item text:style-override="id1-3-2-4-9-4">
              <text:number>•</text:number>
              <text:p text:style-name="al">Categorie 4: aanvragen vanaf € 17.501</text:p>
            </text:list-item>
          </text:list>
          <text:p text:style-name="al">De categorieën zijn gebaseerd op het aangevraagde bedrag en afgestemd op de aanvragersgroepen voor die categorieën. Zo zorgen we ervoor dat de regeling voor bijvoorbeeld startende creatives net zo toegankelijk is als voor doorgewinterde aanvragers. Hoe hoger het aangevraagde bedrag, hoe meer we van je verwachten ten aanzien van de uitwerking van het idee of plan, het bereik en draagvlak in de stad, de mate van organisatie en mate van co-financiering, en aandacht voor diversiteit en inclusie. </text:p>
          <text:p text:style-name="al"/>
          <text:p text:style-name="al">Aanvragen voor bedragen t/m € 7.500 worden door middel van loting in een behandelvolgorde geplaatst, waarbij een vooraf aangekondigd aantal behandelplekken is gegarandeerd. Aanvragen zijn alleen nog maar mogelijk uit gemeente Amsterdam en een aantal omliggende gemeenten. Bereik en draagvlak in de stad zijn een belangrijk onderdeel van de beoordeling, zodat fantastische kunst voor alle Amsterdammers te zien, horen en ervaren is.</text:p>
          <text:p text:style-name="al"/>
          <text:p text:style-name="al">(artikel 1.2 Toepasselijkheid ASA 2023)</text:p>
          <text:p text:style-name="al">De regeling Projectsubsidies 2026-2028 is onderdeel van het <text:a xlink:href="https://www.google.com/url?sa=t&amp;rct=j&amp;q=&amp;esrc=s&amp;source=web&amp;cd=&amp;ved=2ahUKEwiSl5Kuj_6QAxXv0wIHHTY-CKoQFnoECBgQAQ&amp;url=https%3A%2F%2Fassets.amsterdam.nl%2Fpublish%2Fpages%2F1043255%2Fkunstenplan_2025-2028_webtoegankelijk.pdf&amp;usg=AOvVaw0VBeWxNpQUEXNjuJ7_HJDS&amp;opi=89978449" xlink:type="simple"><text:span text:style-name="nadrukondlijn">Kunstenplan 2025-2028</text:span></text:a> van gemeente Amsterdam en vloeit voort uit het <text:a xlink:href="https://www.amsterdamsfondsvoordekunst.nl/site/assets/files/1298/afk_beleidsplan_2025-2028.pdf" xlink:type="simple"><text:span text:style-name="nadrukondlijn">beleidsplan van het AFK</text:span></text:a>. De <text:a xlink:href="https://lokaleregelgeving.overheid.nl/CVDR699839/" xlink:type="simple"><text:span text:style-name="nadrukondlijn">Algemene Subsidieverordening 2023 van de gemeente Amsterdam</text:span></text:a> is van toepassing op deze regeling. In deze verordening staan algemene zaken over subsidies van de gemeente Amsterdam. In de regeling staat wanneer het AFK afwijkt van of een aanvulling heeft op de verordening. In deze toelichting staat alle relevante informatie bij elkaar. </text:p>
          <text:p text:style-name="al"/>
          <text:p text:style-name="al">
          <text:span text:style-name="nadrukvet">
            <text:span text:style-name="nadrukcur">We staan voor je klaar</text:span>
          </text:span>
        </text:p>
          <text:p text:style-name="al">
          <text:span text:style-name="nadrukcur">Of dit nu je eerste of tigste aanvraag is, een goede voorbereiding is altijd belangrijk. Lees deze toelichting daarom zorgvuldig door. Twijfel je ergens over? Raadpleeg de veelgestelde vragen </text:span>
          <text:a xlink:href="https://www.amsterdamsfondsvoordekunst.nl/aanvragen/veel-gestelde-vragen/" xlink:type="simple">
            <text:span text:style-name="nadrukondlijn">veelgestelde vragen</text:span>
          </text:a>
          <text:span text:style-name="nadrukcur">. Kom je er daarna toch niet uit, neem dan gerust contact met ons op. Wij wensen je veel succes met je project</text:span>.</text:p>
          <text:p text:style-name="al">
          <text:span text:style-name="nadrukcur">Team AFK</text:span>
        </text:p>
          <text:p text:style-name="al"/>
          <text:p text:style-name="al">
          <text:span text:style-name="nadrukvet">Paragraaf 1 Uitleg voor alle aanvragen</text:span>
        </text:p>
          <text:p text:style-name="al"/>
          <text:p text:style-name="al">
          <text:span text:style-name="nadrukvet">Wat is het doel van de regeling?</text:span>
        </text:p>
          <text:p text:style-name="al">(artikel 1.3 Doel subsidieregeling)</text:p>
          <text:p text:style-name="al"/>
          <text:list text:style-name="id1-3-2-4-26">
            <text:list-item text:style-override="id1-3-2-4-26-1">
              <text:number>•</text:number>
              <text:p text:style-name="al">Het doel van deze subsidieregeling is kunstprojecten van professionele kunstenaars, organisaties en cultuurmakers te stimuleren door het verlenen van subsidie. Dat kan gaan om artistieke projecten met presentatie, zoals tentoonstellingen, optredens, festivals, community en participatieve projecten, beeldende kunst in de openbare ruimte en niet-schoolgebonden cultuureducatie. </text:p>
            </text:list-item>
            <text:list-item text:style-override="id1-3-2-4-26-2">
              <text:number>•</text:number>
              <text:p text:style-name="al">Daarnaast draagt de regeling bij aan de artistieke ontwikkeling van professionele makers en cultuurmakers die hun artistieke of creatieve praktijk op de lange termijn versterkt. </text:p>
            </text:list-item>
            <text:list-item text:style-override="id1-3-2-4-26-3">
              <text:number>•</text:number>
              <text:p text:style-name="al">Met de regeling stimuleert het AFK tot slot de organisatieontwikkeling van cultuurmakers-organisaties.</text:p>
            </text:list-item>
          </text:list>
          <text:p text:style-name="al">Aanvragen die niet passen bij deze doelen, krijgen een formele afwijzing. Neem bij twijfel contact met ons op.</text:p>
          <text:p text:style-name="al"/>
          <text:p text:style-name="al">
          <text:span text:style-name="nadrukvet">Algemeen: Wie mag er aanvragen? En wie niet? </text:span>
        </text:p>
          <text:p text:style-name="al">(artikel 2.1, 3.1, 4.1, 5.1 De aanvrager en 1.6 Weigeringsgronden)</text:p>
          <text:p text:style-name="al"/>
          <text:p text:style-name="al">Wie er kan aanvragen, lichten we verderop per categorie toe. Een aantal dingen geldt voor alle categorieën: </text:p>
          <text:p text:style-name="al"/>
          <text:p text:style-name="al">
          <text:span text:style-name="nadrukvet">Aanvragen is niet mogelijk voor:</text:span>
        </text:p>
          <text:list text:style-name="id1-3-2-4-35">
            <text:list-item text:style-override="id1-3-2-4-35-1">
              <text:number>•</text:number>
              <text:p text:style-name="al">Aanvragers die in het kader van het Kunstenplan meerjarig worden ondersteund door het AFK of de gemeente Amsterdam</text:p>
            </text:list-item>
            <text:list-item text:style-override="id1-3-2-4-35-2">
              <text:number>•</text:number>
              <text:p text:style-name="al">Rechtsvormen met winstoogmerk met uitzondering van zzp en VOF </text:p>
            </text:list-item>
            <text:list-item text:style-override="id1-3-2-4-35-3">
              <text:number>•</text:number>
              <text:p text:style-name="al">Studenten of deelnemers aan een kunstvakopleiding. Hieronder vallen ook masteropleidingen en postacademische instellingen. </text:p>
            </text:list-item>
            <text:list-item text:style-override="id1-3-2-4-35-4">
              <text:number>•</text:number>
              <text:p text:style-name="al">Natuurlijke personen (dus ook zzp) die niet gevestigd zijn in gemeente Amsterdam, Zaanstad, Oostzaan, Landsmeer, Waterland, Haarlemmermeer, Amstelveen, Ouder-Amstel of Diemen. </text:p>
            </text:list-item>
            <text:list-item text:style-override="id1-3-2-4-35-5">
              <text:number>•</text:number>
              <text:p text:style-name="al">Rechtspersonen die niet gevestigd zijn in gemeente Amsterdam. </text:p>
            </text:list-item>
          </text:list>
          <text:p text:style-name="al">
          <text:span text:style-name="nadrukvet">Let op:</text:span>
        </text:p>
          <text:list text:style-name="id1-3-2-4-37">
            <text:list-item text:style-override="id1-3-2-4-37-1">
              <text:number>•</text:number>
              <text:p text:style-name="al">Bij meerdere vestigingen moet je hoofdvestiging in Amsterdam zitten.</text:p>
            </text:list-item>
            <text:list-item text:style-override="id1-3-2-4-37-2">
              <text:number>•</text:number>
              <text:p text:style-name="al">
              <text:span text:style-name="nadrukvet">Meerdere aanvragen tegelijk is niet mogelijk.</text:span>
            </text:p>
              <text:p text:style-name="al">Als er al een aanvraag van jou of jouw organisatie in behandeling is bij het AFK, of als je een toekenning hebt ontvangen en dat project nog niet is afgelopen, mag je niet aanvragen.</text:p>
              <text:p text:style-name="al">Als je wilt aanvragen in categorie 1 en 2 en je hebt een eerdere aanvraag nog niet afgerond, dan moet je eerst een verslag hebben ingediend voordat je een nieuwe aanvraag kunt starten.</text:p>
              <text:p text:style-name="al">Als je wilt aanvragen in categorie 3 en 4, moet je eerst je meest recente project hebben verantwoord volgens de voorwaarden (zie verderop), voordat je een nieuwe aanvraag kunt indienen. </text:p>
              <text:p text:style-name="al">Dit geldt niet voor aanvragers in de 3 Package Deal, Stimuleringsregeling Eigentijdse Dans, regeling Werkruimte Professionele kunst, Tweejarige regeling Cultuurmakers, Wijkimpuls en nachtcultuur.</text:p>
              <text:p text:style-name="al">Dit geldt ook niet als je naast je aanvraag ook een aanvraag doet of hebt gedaan als penvoerder voor een VOF.</text:p>
            </text:list-item>
            <text:list-item text:style-override="id1-3-2-4-37-3">
              <text:number>•</text:number>
              <text:p text:style-name="al">
              <text:span text:style-name="nadrukvet">Je mag niet twee keer aanvragen bij het AFK voor dezelfde activiteiten (herhaalaanvraag).</text:span>
            </text:p>
              <text:p text:style-name="al">Als je aanvraag in categorie 1 en 2 vanwege de loting niet is behandeld, dan kun je het nogmaals proberen. Dat geldt dus niet als herhaalaanvraag.</text:p>
              <text:p text:style-name="al">Je mag wel aanvragen voor activiteiten die voortkomen uit het experiment of vooronderzoek dat je hebt gedaan met een bijdrage uit categorie 1 van deze regeling. Dit zien we als vervolgaanvraag.</text:p>
              <text:p text:style-name="al">Gaat het om beeldende kunst in de openbare ruimte? Dan kun je na een aanvraag voor een ontwikkeltraject in categorie 1 of 3 nogmaals aanvragen voor de realisatie van het werk. Maak in de nieuwe aanvraag duidelijk hoe je vooronderzoek of experiment is verwerkt, en zorg dat je niet voor dezelfde kosten een bijdrage vraagt.</text:p>
            </text:list-item>
            <text:list-item text:style-override="id1-3-2-4-37-4">
              <text:number>•</text:number>
              <text:p text:style-name="al">
              <text:span text:style-name="nadrukvet">Je mag wel aanvragen voor een terugkerende activiteit</text:span>, zoals een festival of jaarlijkse presentatie. Het is wel de bedoeling dat je uitlegt wat er verandert ten opzichte van eerdere edities. Eventuele tips uit eerdere toekenningen moet je gebruiken in de nieuwe aanvraag.</text:p>
            </text:list-item>
            <text:list-item text:style-override="id1-3-2-4-37-5">
              <text:number>•</text:number>
              <text:p text:style-name="al">Je mag niet aanvragen voor activiteiten die al worden ondersteund vanuit de regeling voor programmering broedplaatsen van de gemeente Amsterdam.</text:p>
            </text:list-item>
          </text:list>
          <text:p text:style-name="al">
          <text:span text:style-name="nadrukvet">Algemeen: Wat kun je aanvragen?</text:span>
        </text:p>
          <text:p text:style-name="al">(artikel 1.4 Waarvoor aanvragen, subsidiabele activiteiten)</text:p>
          <text:p text:style-name="al"/>
          <text:p text:style-name="al">De regeling is opgedeeld in vier categorieën, die hier apart worden toegelicht. De categorieën zijn ingedeeld volgens het bedrag dat je kunt aanvragen:</text:p>
          <text:list text:style-name="id1-3-2-4-42">
            <text:list-item text:style-override="id1-3-2-4-42-1">
              <text:number>•</text:number>
              <text:p text:style-name="al">Categorie 1: aanvragen van € 1.500 t/m € 2.500</text:p>
            </text:list-item>
            <text:list-item text:style-override="id1-3-2-4-42-2">
              <text:number>•</text:number>
              <text:p text:style-name="al">Categorie 2: aanvragen boven € 2.500 t/m € 7.500</text:p>
            </text:list-item>
            <text:list-item text:style-override="id1-3-2-4-42-3">
              <text:number>•</text:number>
              <text:p text:style-name="al">Categorie 3: aanvragen boven € 7.500 t/m € 17.500</text:p>
            </text:list-item>
            <text:list-item text:style-override="id1-3-2-4-42-4">
              <text:number>•</text:number>
              <text:p text:style-name="al">Categorie 4: aanvragen boven € 17.500</text:p>
            </text:list-item>
          </text:list>
          <text:p text:style-name="al">
          <text:span text:style-name="nadrukvet">Algemeen: Waarvoor kun je aanvragen?</text:span>
        </text:p>
          <text:p text:style-name="al">(artikel1. 4 Waarvoor aanvragen, subsidiabele activiteiten)</text:p>
          <text:p text:style-name="al"/>
          <text:p text:style-name="al">Je kunt aanvragen voor:</text:p>
          <text:list text:style-name="id1-3-2-4-47">
            <text:list-item text:style-override="id1-3-2-4-47-1">
              <text:number>•</text:number>
              <text:p text:style-name="al">Projecten – alle 4 categorieën</text:p>
            </text:list-item>
            <text:list-item text:style-override="id1-3-2-4-47-2">
              <text:number>•</text:number>
              <text:p text:style-name="al">Onderzoek en experiment – categorie 1 dus tot € 2.500</text:p>
            </text:list-item>
            <text:list-item text:style-override="id1-3-2-4-47-3">
              <text:number>•</text:number>
              <text:p text:style-name="al">Organisatieontwikkeling cultuurmakers – categorie 1 dus tot € 2.500</text:p>
            </text:list-item>
            <text:list-item text:style-override="id1-3-2-4-47-4">
              <text:number>•</text:number>
              <text:p text:style-name="al">Artistieke ontwikkeling – categorie 3 dus tussen € 7.500 en € 17.500</text:p>
            </text:list-item>
          </text:list>
          <text:p text:style-name="al">Waarvoor je precies kunt aanvragen, beschrijven we verderop per categorie.</text:p>
          <text:p text:style-name="al"/>
          <text:p text:style-name="al">
          <text:span text:style-name="nadrukvet">Het volgende geldt voor alle categorieën:</text:span>
        </text:p>
          <text:list text:style-name="id1-3-2-4-51">
            <text:list-item text:style-override="id1-3-2-4-51-1">
              <text:number>•</text:number>
              <text:p text:style-name="al">Een project kan uit meerdere activiteiten bestaan, met een duidelijke inhoudelijke samenhang en een begin en een eind. Voor hele jaarprogrammeringen kan niet worden aangevraagd, voor een serie of reeks van samenhangende activiteiten wel. </text:p>
            </text:list-item>
            <text:list-item text:style-override="id1-3-2-4-51-2">
              <text:number>•</text:number>
              <text:p text:style-name="al">Je mag aanvragen voor een publicatie als deze kan worden gezien als kunstwerk op zich, dus als een kunstobject of roman. Niet in aanmerking komen: overzichtswerken, fotoboeken en ouevrepresentaties. </text:p>
            </text:list-item>
            <text:list-item text:style-override="id1-3-2-4-51-3">
              <text:number>•</text:number>
              <text:p text:style-name="al">Voor podcasts geldt dat het moet gaan om een artistiek project met een duidelijke dramaturgie en audiografie, dat een publiek in Amsterdam bereikt. Hoe je dat publiek bereikt, onderbouw je met een marketingplan. Niet in aanmerking komen: journalistieke podcasts, interview- of gesprekspodcasts.</text:p>
            </text:list-item>
            <text:list-item text:style-override="id1-3-2-4-51-4">
              <text:number>•</text:number>
              <text:p text:style-name="al">Je kunt alleen aanvragen voor een debat als het onderdeel is van een groter, artistiek programma, zoals een festival of expositie. Debat op zich, ook al gaat het over kunst en cultuur, geven we geen subsidie. </text:p>
            </text:list-item>
            <text:list-item text:style-override="id1-3-2-4-51-5">
              <text:number>•</text:number>
              <text:p text:style-name="al">Voor materiaal en apparatuur dragen we maximaal een derde van het aanschafbedrag bij. Neem wél het volledige bedrag op in de begroting en licht toe hoe je de rest financiert.</text:p>
            </text:list-item>
            <text:list-item text:style-override="id1-3-2-4-51-6">
              <text:number>•</text:number>
              <text:p text:style-name="al">Je kunt geen subsidie aanvragen voor een reprise.</text:p>
            </text:list-item>
            <text:list-item text:style-override="id1-3-2-4-51-7">
              <text:number>•</text:number>
              <text:p text:style-name="al">Je kunt aanvragen voor cultuureducatie als het niet-schoolgebonden is, en geen onderdeel is van formeel onderwijs.</text:p>
            </text:list-item>
            <text:list-item text:style-override="id1-3-2-4-51-8">
              <text:number>•</text:number>
              <text:p text:style-name="al">Je kunt geen subsidie aanvragen voor presentaties op commerciële beurzen. </text:p>
            </text:list-item>
            <text:list-item text:style-override="id1-3-2-4-51-9">
              <text:number>•</text:number>
              <text:p text:style-name="al">Je kunt geen subsidie aanvragen voor kunstkritiek, kunstbeschouwing, journalistieke projecten, wetenschappelijk onderzoek, prijsuitreikingen (inclusief het maken van prijzen), concoursen of competities.</text:p>
            </text:list-item>
            <text:list-item text:style-override="id1-3-2-4-51-10">
              <text:number>•</text:number>
              <text:p text:style-name="al">Je kunt geen subsidie aanvragen voor projecten die voornamelijk openbaar toegankelijk worden via landelijke of internationale omroepen of streamingdiensten.</text:p>
            </text:list-item>
            <text:list-item text:style-override="id1-3-2-4-51-11">
              <text:number>•</text:number>
              <text:p text:style-name="al">Als je als Amsterdamse maker subsidie aanvraagt voor iets wat je uitvoert samen met een partner(organisatie) gevestigd buiten Amsterdam, leg dan uit wat jouw rol is in het project en wat jouw binding is met Amsterdam.</text:p>
            </text:list-item>
            <text:list-item text:style-override="id1-3-2-4-51-12">
              <text:number>•</text:number>
              <text:p text:style-name="al">Met betrekking tot goed bestuur, adequaat toezicht en een veilige werkomgeving verwachten we van jou als aanvrager dat je de Governance Code Cultuur volgt en de waarden uit de Fair Practice Code onderschrijft. Als je organisatie hieraan niet voldoet, kan dit reden zijn tot afwijzing. </text:p>
            </text:list-item>
            <text:list-item text:style-override="id1-3-2-4-51-13">
              <text:number>•</text:number>
              <text:p text:style-name="al">Is er sprake is van een gelieerde rechtspersoon (zoals een BV), dan moet je aantonen dat er daadwerkelijk sprake is van subsidiebehoefte en dat er binnen jullie relatie geen sprake is van belangenverstrengeling. Wij moeten zicht hebben op de geldstromen over en weer.</text:p>
            </text:list-item>
          </text:list>
          <text:p text:style-name="al">
          <text:span text:style-name="nadrukvet">Het volgende geldt voor aanvragen met een internationaal aspect:</text:span>
        </text:p>
          <text:list text:style-name="id1-3-2-4-53">
            <text:list-item text:style-override="id1-3-2-4-53-1">
              <text:number>•</text:number>
              <text:p text:style-name="al">We dragen bij aan projecten die door internationale samenwerking tot stand komen en hier te zien zijn, of aan het tonen van internationaal werk in Amsterdam. Bij een aanvraag met een internationaal aspect moet het resultaat dus substantieel in Amsterdam te zien of te beleven zijn. Je kunt aanvragen voor een bezoek aan het buitenland ten behoeve van je artistieke ontwikkeling. Onderbouw hoe de buitenlandse reis bijdraagt aan de verdere ontwikkeling van je kunstpraktijk/ artistieke ontwikkeling in Amsterdam. Denk daarbij aan bijvoorbeeld netwerkopbouw, verdieping van je kunstpraktijk, artistiek inhoudelijke ontwikkeling, of professionalisering. Hoe ga je de inzichten/ervaringen na terugkomst delen met het Amsterdamse veld of publiek?</text:p>
            </text:list-item>
            <text:list-item text:style-override="id1-3-2-4-53-2">
              <text:number>•</text:number>
              <text:p text:style-name="al">We dragen niet bij aan het internationaal zichtbaar maken van Amsterdams werk. </text:p>
            </text:list-item>
            <text:list-item text:style-override="id1-3-2-4-53-3">
              <text:number>•</text:number>
              <text:p text:style-name="al">Laat bij aanvragen met een internationaal aspect goed zien op welke manier het project nog meer gefinancierd wordt. </text:p>
            </text:list-item>
          </text:list>
          <text:p text:style-name="al">
          <text:span text:style-name="nadrukvet">Werk je samen met organisaties die meerjarige subsidie ontvangen in het kader van het Kunstenplan? Let dan op het volgende:</text:span>
        </text:p>
          <text:p text:style-name="al">Je kunt als individuele maker of organisatie aanvragen voor activiteiten die je doet bij organisaties die een meerjarige subsidie ontvangen in het kader van het Amsterdamse Kunstenplan 2025-2028 (via het AFK of de Gemeente Amsterdam). Je kan ook aanvragen voor samenwerkingsprojecten met organisaties die een meerjarige subsidie ontvangen in het kader van het Amsterdamse Kunstenplan 2025-2028 (via het AFK of de Gemeente Amsterdam).Er gelden wel bijzondere voorwaarden. </text:p>
          <text:p text:style-name="al"/>
          <text:p text:style-name="al">
          <text:span text:style-name="nadrukondlijn">Het uitgangspunt is dat het AFK niet twee keer subsidie geeft voor dezelfde doeleinden.</text:span>
        </text:p>
          <text:list text:style-name="id1-3-2-4-58">
            <text:list-item text:style-override="id1-3-2-4-58-1">
              <text:number>•</text:number>
              <text:p text:style-name="al">We maken onderscheid tussen een project waarin artistiek inhoudelijk wordt samengewerkt in het maakproces, en projecten die worden ingekocht of geprogrammeerd. </text:p>
            </text:list-item>
            <text:list-item text:style-override="id1-3-2-4-58-2">
              <text:number>•</text:number>
              <text:p text:style-name="al">In beide gevallen is van belang dat je in de begroting inzichtelijk maakt wat de bijdragen en kosten van alle partners zijn, en voor welke kosten je bij het AFK een aanvraag doet.</text:p>
            </text:list-item>
            <text:list-item text:style-override="id1-3-2-4-58-3">
              <text:number>•</text:number>
              <text:p text:style-name="al">Gaat het om artistieke samenwerking in het werkproces, dan mag je niet aanvragen voor activiteiten die redelijkerwijs als kerntaak of -programma van de meerjarig gesubsidieerde organisatie kunnen worden gezien. Hier is immers al subsidie voor gegeven. Het maakt niet uit of voor deze activiteiten een aparte stichting is ingericht.</text:p>
            </text:list-item>
            <text:list-item text:style-override="id1-3-2-4-58-4">
              <text:number>•</text:number>
              <text:p text:style-name="al">Gaat het om een presentatie bij een meerjarig gesubsidieerde samenwerkingspartner, dan kan je alleen aanvragen voor de inzet en kosten van de organisatie of kunstenaar die géén meerjarige financiering ontvangt. Deze kosten mogen niet op enige manier al via het Kunstenplan zijn ondersteund. Je kunt geen huurkosten meenemen in de aanvraag.</text:p>
            </text:list-item>
          </text:list>
          <text:p text:style-name="al">
          <text:span text:style-name="nadrukvet">Algemeen: Hoeveel subsidie is er beschikbaar (subsidieplafond) en hoe wordt dat verdeeld? </text:span>
        </text:p>
          <text:p text:style-name="al">(artikel 1.5 Subsidieplafond)</text:p>
          <text:p text:style-name="al"/>
          <text:p text:style-name="al">Het subsidieplafond voor de projectregeling en eventuele deelplafonds worden bekendgemaakt op de website van het AFK en in het Parool. </text:p>
          <text:p text:style-name="al"/>
          <text:p text:style-name="al">Per categorie worden de aanvragen op een andere manier in behandeling genomen. Dit lichten we verderop toe.</text:p>
          <text:p text:style-name="al"/>
          <text:p text:style-name="al">
          <text:span text:style-name="nadrukvet">Algemeen: Hoe worden aanvragen beoordeeld?</text:span>
        </text:p>
          <text:p text:style-name="al">(artikel 2.4, 3.4, 4.4, 5.4 Verdeling budget)</text:p>
          <text:p text:style-name="al"/>
          <text:p text:style-name="al">Uiteindelijk krijgt elke aanvraag een eindoordeel: "niet voldoende” of "voldoende". Aanvragen met een eindoordeel "niet voldoende” worden afgewezen, aanvragen met een eindoordeel "voldoende” worden gehonoreerd tot het subsidieplafond is bereikt. </text:p>
          <text:p text:style-name="al"/>
          <text:p text:style-name="al">Het oordeel “niet voldoende” houdt in dat bij het totaaloordeel over alle beoordelingscriteria de negatieve elementen in de beoordeling in overwegende mate bepalend zijn voor het uiteindelijke oordeel. Daartegenover staat dat bij het oordeel “voldoende” de positieve punten de boventoon voeren, wat betekent dat ondanks eventuele aandachtspunten of verbeterpunten het gehele oordeel overwegend positief is. </text:p>
          <text:p text:style-name="al">Voor de vaststelling van het eindoordeel is niet de afzonderlijke beoordeling per criterium doorslaggevend of het totaal aantal kritiekpunten, maar het totaalbeeld op alle beoordelingscriteria. Dit betekent dat een beperkt aantal minder sterke onderdelen kan worden gecompenseerd door positieve prestaties op andere punten, zolang het algemene oordeel over de criteria als voldoende kan worden aangemerkt. Andersom kan een reeks kleinere tekortkomingen gezamenlijk leiden tot het oordeel “niet voldoende”, ook al zijn sommige deelaspecten op zichzelf wel positief.</text:p>
          <text:p text:style-name="al">Het eindoordeel is daarmee het resultaat van een evenwichtige en integrale afweging van alle beoordelingscriteria in samenhang. </text:p>
          <text:p text:style-name="al"/>
          <text:p text:style-name="al">De criteria waarop de aanvragen worden beoordeeld, verschillen per categorie en worden verderop beschreven. De hoogte van het aangevraagde bedrag moet goed worden onderbouwd. </text:p>
          <text:p text:style-name="al"/>
          <text:p text:style-name="al">
          <text:span text:style-name="nadrukvet">Het AFK kan een lager bedrag toekennen dan je hebt aangevraagd.</text:span>
        </text:p>
          <text:p text:style-name="al">Dat bedrag zal nooit lager zijn dan de ondergrens van de categorie waarin je aanvraagt. Bijvoorbeeld: vraag je aan in de categorie voor € 2.500 t/m € 7.500, dan krijg je bij een toekenning nooit minder dan € 2.500. </text:p>
          <text:p text:style-name="al"/>
          <text:p text:style-name="al">Bij het bepalen van de hoogte van de subsidie zijn de volgende aspecten leidend: </text:p>
          <text:list text:style-name="id1-3-2-4-81">
            <text:list-item text:style-override="id1-3-2-4-81-1">
              <text:number>•</text:number>
              <text:p text:style-name="al">We maken uit je aanvraag op dat je behoefte aan subsidie lager is dan je aanvraagt. </text:p>
            </text:list-item>
            <text:list-item text:style-override="id1-3-2-4-81-2">
              <text:number>•</text:number>
              <text:p text:style-name="al">We kunnen aan bepaalde onderdelen van het plan geen subsidie verlenen, terwijl aan de andere onderdelen van het plan wel subsidie wordt toegekend. </text:p>
            </text:list-item>
            <text:list-item text:style-override="id1-3-2-4-81-3">
              <text:number>•</text:number>
              <text:p text:style-name="al">We verwachten dat je meerjarig gesubsidieerde samenwerkingspartner of andere partners financieel (meer) bijdragen aan de realisering van je activiteiten.</text:p>
            </text:list-item>
            <text:list-item text:style-override="id1-3-2-4-81-4">
              <text:number>•</text:number>
              <text:p text:style-name="al">We constateren dat de bijdrage per Amsterdamse bezoeker niet in verhouding staat tot de aard en omvang van de aanvraag. </text:p>
            </text:list-item>
            <text:list-item text:style-override="id1-3-2-4-81-5">
              <text:number>•</text:number>
              <text:p text:style-name="al">We vinden dat de meerwaarde van de AFK-bijdrage niet duidelijk is omdat de gevraagde subsidie aan het AFK een relatief klein onderdeel van de totale begroting betreft.</text:p>
            </text:list-item>
            <text:list-item text:style-override="id1-3-2-4-81-6">
              <text:number>•</text:number>
              <text:p text:style-name="al">Als de bijdrage van het AFK niet in verhouding staat tot die van andere financiers waar het gaat om belang voor de stad. </text:p>
            </text:list-item>
            <text:list-item text:style-override="id1-3-2-4-81-7">
              <text:number>•</text:number>
              <text:p text:style-name="al">De kosten voor overhead bedragen meer dan 10% van de totale begroting. Onder overhead verstaan we alle kosten die niet direct aan het primaire proces van het project toe te rekenen zijn, zoals kantoorhuisvesting, administratie, ICT, en kosten voor algemene en zakelijke leiding. </text:p>
            </text:list-item>
          </text:list>
          <text:p text:style-name="al">
          <text:span text:style-name="nadrukvet">Algemeen: Wanneer moet de aanvraag zijn ingediend?</text:span>
        </text:p>
          <text:p text:style-name="al">(artikel 2.3, 3.3, 4.3, 4.4 Aanvraagtermijn) </text:p>
          <text:p text:style-name="al"/>
          <text:p text:style-name="al">Er kan doorlopend worden ingediend, tenzij op zeker moment het budget voor een bepaalde categorie en periode op is. Het loket wordt dan gesloten. Het AFK geeft dit aan op de website. Aanvragen kunnen worden behandeld en toegekend, tot het (deel)subsidieplafond is bereikt. Bij categorieën 1 en 2 is sprake van periodieke loting. Dit lichten we verder toe bij de betreffende categorieën.</text:p>
          <text:p text:style-name="al"/>
          <text:p text:style-name="al">De behandeltermijn verschilt per categorie. Voor alle aanvragen geldt: </text:p>
          <text:list text:style-name="id1-3-2-4-88">
            <text:list-item text:style-override="id1-3-2-4-88-1">
              <text:number>•</text:number>
              <text:p text:style-name="al">Activiteiten mogen niet starten voordat de behandeltermijn is verstreken. </text:p>
            </text:list-item>
            <text:list-item text:style-override="id1-3-2-4-88-2">
              <text:number>•</text:number>
              <text:p text:style-name="al">Activiteiten moeten binnen twee jaar na het subsidiebesluit zijn afgerond.</text:p>
            </text:list-item>
          </text:list>
          <text:p text:style-name="al">
          <text:span text:style-name="nadrukvet">Algemeen: Hoe dien je de aanvraag in?</text:span>
        </text:p>
          <text:p text:style-name="al">(artikel 2.2, 3.2, 4.2, 5.2 Bij de subsidieaanvraag in te dienen gegevens)</text:p>
          <text:p text:style-name="al"/>
          <text:p text:style-name="al">Je dient je aanvraag in via het online platform van het AFK. De benodigde documenten verschillen per categorie. </text:p>
          <text:p text:style-name="al"/>
          <text:p text:style-name="al">Zorg dat de aanvraag óf wordt ingediend door iemand die volgens de KvK tekenbevoegd is voor de organisatie, óf dat je bij de aanvraag de toestemming van deze persoon uploadt. Anders kunnen we je aanvraag niet in behandeling nemen!</text:p>
          <text:p text:style-name="al"/>
          <text:p text:style-name="al">
          <text:span text:style-name="nadrukvet">Voor alle categorieën gelden enkele basisregels:</text:span>
        </text:p>
          <text:list text:style-name="id1-3-2-4-97">
            <text:list-item text:style-override="id1-3-2-4-97-1">
              <text:number>•</text:number>
              <text:p text:style-name="al">Beschrijf altijd wat je gaat doen, met wie je dat gaat doen, hoe en waar, en voor wie.</text:p>
            </text:list-item>
            <text:list-item text:style-override="id1-3-2-4-97-2">
              <text:number>•</text:number>
              <text:p text:style-name="al">Houd er rekening mee dat de accenten per categorie verschillen. Hoe hoger het aangevraagde bedrag, hoe meer we vragen en verwachten.</text:p>
            </text:list-item>
            <text:list-item text:style-override="id1-3-2-4-97-3">
              <text:number>•</text:number>
              <text:p text:style-name="al">Onderbouw je keuzes goed, zodat duidelijk is waarom je bepaalde artistieke of organisatorische keuzes hebt gemaakt.</text:p>
            </text:list-item>
            <text:list-item text:style-override="id1-3-2-4-97-4">
              <text:number>•</text:number>
              <text:p text:style-name="al">Start je een project vanuit een sociaal-maatschappelijk onderwerp, beschrijf dan altijd hoe je deze maatschappelijke missie vertaalt naar een artistiek project.</text:p>
            </text:list-item>
            <text:list-item text:style-override="id1-3-2-4-97-5">
              <text:number>•</text:number>
              <text:p text:style-name="al">Bij participatieprojecten gaat het om:</text:p>
              <text:list text:style-name="id1-3-2-4-97-5-3">
                <text:list-item text:style-override="id1-3-2-4-97-5-3-1">
                  <text:number>o</text:number>
                  <text:p text:style-name="al">Projecten die voornamelijk gericht zijn op deelnemers die zich artistiek of creatief willen ontwikkelen in hun vrije tijd (cultuurmakers); of</text:p>
                </text:list-item>
                <text:list-item text:style-override="id1-3-2-4-97-5-3-2">
                  <text:number>o</text:number>
                  <text:p text:style-name="al">Projecten die deelnemers betrekken bij het uitvoeren van een idee van een professionele maker.</text:p>
                </text:list-item>
              </text:list>
            </text:list-item>
          </text:list>
          <text:p text:style-name="al">
          <text:span text:style-name="nadrukvet">Waar moet je op letten bij een projectaanvraag?</text:span>
        </text:p>
          <text:list text:style-name="id1-3-2-4-99">
            <text:list-item text:style-override="id1-3-2-4-99-1">
              <text:number>•</text:number>
              <text:p text:style-name="al">Zorg ervoor dat je altijd aanvraagt voor het project als geheel, inclusief de presentatie die eraan verbonden is.</text:p>
            </text:list-item>
            <text:list-item text:style-override="id1-3-2-4-99-2">
              <text:number>•</text:number>
              <text:p text:style-name="al">Je kunt niet aanvragen voor een deel van een project of een losse fase, zoals het schrijven van muziek, de repetitieperiode of de postproductie van een film.</text:p>
            </text:list-item>
          </text:list>
          <text:p text:style-name="al">
          <text:span text:style-name="nadrukvet">Waar moet je op letten bij artistieke ontwikkeling?</text:span>
        </text:p>
          <text:list text:style-name="id1-3-2-4-101">
            <text:list-item text:style-override="id1-3-2-4-101-1">
              <text:number>•</text:number>
              <text:p text:style-name="al">Zorg ervoor dat je in je aanvraag duidelijk maakt welk resultaat je verwacht van je ontwikkeling. De aanvraag kan bijvoorbeeld gaan over:</text:p>
              <text:list text:style-name="id1-3-2-4-101-1-3">
                <text:list-item text:style-override="id1-3-2-4-101-1-3-1">
                  <text:number>o</text:number>
                  <text:p text:style-name="al">een inhoudelijk onderzoek,</text:p>
                </text:list-item>
                <text:list-item text:style-override="id1-3-2-4-101-1-3-2">
                  <text:number>o</text:number>
                  <text:p text:style-name="al">het aanleren van nieuwe technieken en skills,</text:p>
                </text:list-item>
                <text:list-item text:style-override="id1-3-2-4-101-1-3-3">
                  <text:number>o</text:number>
                  <text:p text:style-name="al">coaching die de artistieke of creatieve praktijk op lange termijn versterkt.</text:p>
                </text:list-item>
              </text:list>
            </text:list-item>
          </text:list>
          <text:p text:style-name="al">
          <text:span text:style-name="nadrukvet">Paragraaf 2 Uitleg per categorie</text:span>
        </text:p>
          <text:p text:style-name="al"/>
          <text:p text:style-name="al">
          <text:span text:style-name="nadrukvet">Aanvragen voor categorie 1 (aanvragen voor € 1.500 t/m € 2.500)</text:span>
        </text:p>
          <text:p text:style-name="al"/>
          <text:p text:style-name="al">Check altijd ook het algemene deel van deze toelichting!</text:p>
          <text:p text:style-name="al"/>
          <text:p text:style-name="al">
          <text:span text:style-name="nadrukvet">Waarvoor kun je aanvragen in categorie 1? </text:span>
        </text:p>
          <text:p text:style-name="al">(artikel 1.4 Waarvoor aanvragen, subsidiabele activiteiten)</text:p>
          <text:p text:style-name="al"/>
          <text:p text:style-name="al">Categorie 1 is bedoeld voor een</text:p>
          <text:list text:style-name="id1-3-2-4-112">
            <text:list-item text:style-override="id1-3-2-4-112-1">
              <text:number>•</text:number>
              <text:p text:style-name="al">Project met een presentatie</text:p>
            </text:list-item>
            <text:list-item text:style-override="id1-3-2-4-112-2">
              <text:number>•</text:number>
              <text:p text:style-name="al">Onderzoek en experiment </text:p>
            </text:list-item>
            <text:list-item text:style-override="id1-3-2-4-112-3">
              <text:number>•</text:number>
              <text:p text:style-name="al">Organisatieontwikkeling cultuurmakers</text:p>
              <text:p text:style-name="al"/>
            </text:list-item>
            <text:list-item text:style-override="id1-3-2-4-112-4">
              <text:number>•</text:number>
              <text:p text:style-name="al">Een <text:span text:style-name="nadrukvet">project</text:span> is een afgebakend proces met een begin en een einde. Presentatie in de gemeente Amsterdam is hierbij verplicht. Het gaat om het maken en/of presenteren van een artistiek, creatief of kunstproject. </text:p>
            </text:list-item>
            <text:list-item text:style-override="id1-3-2-4-112-5">
              <text:number>•</text:number>
              <text:p text:style-name="al">
              <text:span text:style-name="nadrukvet">Onderzoek en experiment</text:span> kan zich bijvoorbeeld richten op een inhoudelijk onderwerp, een werkwijze die je wilt uitproberen of een nieuwe publieksgroep die je wilt bereiken. Denk bijvoorbeeld aan een onderzoek ter voorbereiding van een project, of coaching. Een presentatie is hierbij niet verplicht. Je kunt een keer per twee jaar een toekenning krijgen voor onderzoek en experiment in categorie 1. </text:p>
            </text:list-item>
            <text:list-item text:style-override="id1-3-2-4-112-6">
              <text:number>•</text:number>
              <text:p text:style-name="al">Bij aanvragen voor <text:span text:style-name="nadrukvet">organisatieontwikkeling cultuurmakers</text:span> gaat het om ontwikkeling op zakelijk-organisatorisch gebied. Denk hierbij aan een onderzoek of plan gericht op nieuwe vormen van financiering, publieksbereik en -samenstelling, ontwikkeling van het bestuur enzovoort. Je kunt maximaal eens per vier jaar een toekenning krijgen voor organisatieontwikkeling cultuurmakers.</text:p>
            </text:list-item>
          </text:list>
          <text:p text:style-name="al">In het verlengde van een onderzoek of experiment kan je later nog een projectaanvraag indienen. Maak dan in het plan duidelijk wat de resultaten waren uit het vooronderzoek of experiment. Uit de aanvraag moet blijken dat je voor het eerste vooronderzoek of experiment al een projectsubsidie hebt ontvangen. Je kunt in de nieuwe aanvraag niet dezelfde kosten nog eens opnemen in de begroting.</text:p>
          <text:p text:style-name="al"/>
          <text:p text:style-name="al">Bij een aanvraag voor organisatieontwikkeling voor cultuurmakers, kan er daarnaast nog een aanvraag worden ingediend voor een regulier project. </text:p>
          <text:p text:style-name="al">In categorie 1 draag het AFK nooit meer dan 75% van de begroting bij aan het project.</text:p>
          <text:p text:style-name="al"/>
          <text:p text:style-name="al">
          <text:span text:style-name="nadrukvet">Wie mag aanvragen in categorie 1?</text:span>
        </text:p>
          <text:p text:style-name="al">(artikel 2.1 De aanvrager voor categorie 1)</text:p>
          <text:p text:style-name="al"/>
          <text:list text:style-name="id1-3-2-4-121">
            <text:list-item text:style-override="id1-3-2-4-121-1">
              <text:number>•</text:number>
              <text:p text:style-name="al">Natuurlijk persoon of zzp’er met een woon/werkpraktijk (adres) in gemeente Amsterdam, Zaanstad, Oostzaan, Landsmeer, Waterland, Haarlemmermeer, Amstelveen, Ouder-Amstel en Diemen.</text:p>
            </text:list-item>
            <text:list-item text:style-override="id1-3-2-4-121-2">
              <text:number>•</text:number>
              <text:p text:style-name="al">Stichting, vereniging gevestigd in gemeente Amsterdam</text:p>
            </text:list-item>
            <text:list-item text:style-override="id1-3-2-4-121-3">
              <text:number>•</text:number>
              <text:p text:style-name="al">VOF met KvK-inschrijving in de gemeente Amsterdam waarbij een van de leden (natuurlijk persoon dan wel zzp) penvoerder is. De penvoerder moet zijn gevestigd in de gemeente Amsterdam, Zaanstad, Oostzaan, Landsmeer, Waterland, Haarlemmermeer, Amstelveen, Ouder-Amstel of Diemen.</text:p>
            </text:list-item>
          </text:list>
          <text:p text:style-name="al">
          <text:span text:style-name="nadrukvet">Hoe wordt de subsidieaanvraag in behandeling genomen in categorie 1?</text:span>
        </text:p>
          <text:p text:style-name="al">(artikel 2.3 Aanvraagtermijn voor categorie 1, artikel 2.6 Weigeringsgronden voor categorie 1)</text:p>
          <text:p text:style-name="al"/>
          <text:p text:style-name="al">Voor aanvragen in categorie 1 is een beperkt aantal plekken beschikbaar. Die worden over het jaar verdeeld. We maken dit van tevoren bekend op afk.nl en in het Parool. Per periode wordt een aantal plekken gereserveerd voor aanvragers uit de stadsdelen Noord, Nieuw-West en Zuidoost. Als er niet genoeg aanvragen uit deze stadsdelen worden ingediend om de gereserveerde plekken voor deze stadsdelen te vullen, dan komen aanvragen uit andere stadsdelen in aanmerking. De nadruk op bereik in Noord, Nieuw-West en Zuidoost komt voort uit het Kunstenplan 2025-2028, welke de basis vormt voor het beleidsplan van het AFK. </text:p>
          <text:p text:style-name="al"/>
          <text:p text:style-name="al">Per periode wordt door middel van objectieve loting de volgorde bepaald waarin de aanvragen worden behandeld. </text:p>
          <text:p text:style-name="al">Als je aanvraag niet wordt ingeloot, krijg je zo snel mogelijk bericht dat deze niet in behandeling wordt genomen. Je mag in dat geval later opnieuw meeloten. </text:p>
          <text:p text:style-name="al">Als je aanvraag is ingeloot en in behandeling wordt genomen, wil dat niet zeggen dat deze wordt toegekend, maar wordt behandeld zoals verderop wordt beschreven. Je ontvangt de uitslag binnen acht weken. Het is mogelijk dat we deze termijn verlengen met acht weken. In dat geval ontvang je daarover bericht. </text:p>
          <text:p text:style-name="al">Als je meerdere aanvragen indient voor de loting, of als er meerdere aanvragen worden ingediend voor hetzelfde project, worden deze alle afgewezen.</text:p>
          <text:p text:style-name="al"/>
          <text:p text:style-name="al">
          <text:span text:style-name="nadrukvet">Hoe dien je de aanvraag in bij categorie 1?</text:span>
        </text:p>
          <text:p text:style-name="al">(artikel 2.2 Bij de subsidieaanvraag in te dienen gegevens voor categorie 1)</text:p>
          <text:p text:style-name="al"/>
          <text:p text:style-name="al">Je dient je aanvraag in via het online platform van het AFK. De informatie die nodig is voor het behandelen van je aanvraag vul je in in het online formulier. Daarbij zijn de volgende documenten nodig:</text:p>
          <text:list text:style-name="id1-3-2-4-136">
            <text:list-item text:style-override="id1-3-2-4-136-1">
              <text:number>•</text:number>
              <text:p text:style-name="al">Begroting (kosten en inkomsten): hiervoor gebruik je het standaarddocument dat je kunt downloaden op de website;</text:p>
            </text:list-item>
            <text:list-item text:style-override="id1-3-2-4-136-2">
              <text:number>•</text:number>
              <text:p text:style-name="al">Bewijs van vestiging gemeente Amsterdam of gemeenten die in aanmerking komen (inschrijving of bewijs vestigingsadres) inclusief postcode: dit kan een bewijs van inschrijving zijn, of een ander document waaruit blijkt wat jouw woon- of werkadres is;</text:p>
            </text:list-item>
            <text:list-item text:style-override="id1-3-2-4-136-3">
              <text:number>•</text:number>
              <text:p text:style-name="al">Track record: een overzicht of opsomming van waar jij de laatste vijf jaar aan hebt (mee)gewerkt / je organisatie aan heeft (mee)gewerkt. Onderdeel is link naar eerder werk, zoals een portfolio (de omvang is niet van belang maar nooit meer dan 30 pagina’s), concertregistratie, enz;</text:p>
            </text:list-item>
            <text:list-item text:style-override="id1-3-2-4-136-4">
              <text:number>•</text:number>
              <text:p text:style-name="al">Voorbeelden van waar je aan gaat werken: samples, tekstfragmenten, scenario, enz.</text:p>
            </text:list-item>
          </text:list>
          <text:p text:style-name="al">
          <text:span text:style-name="nadrukvet">Wanneer moet de aanvraag zijn ingediend in categorie 1?</text:span>
        </text:p>
          <text:p text:style-name="al">(artikel 2.3 Aanvraagtermijn voor categorie 1) </text:p>
          <text:p text:style-name="al"/>
          <text:p text:style-name="al">Je kunt doorlopend indienen voor categorie 1. Er vindt per periode een loting plaats voor te behandelen aanvragen. De data waarop de lotingen plaatsvinden, maken we bekend op afk.nl en in het Parool.</text:p>
          <text:p text:style-name="al"/>
          <text:p text:style-name="al">Je project mag pas starten nadat de behandeltermijn van acht weken vanaf de lotingsdatum is verstreken.</text:p>
          <text:p text:style-name="al"/>
          <text:p text:style-name="al">
          <text:span text:style-name="nadrukvet">Hoe wordt de aanvraag beoordeeld in categorie 1?</text:span>
        </text:p>
          <text:p text:style-name="al">(artikel 2.4 Verdeling budget voor categorie 1)</text:p>
          <text:p text:style-name="al"/>
          <text:p text:style-name="al">Van aanvragen in categorie 1 verwachten we:</text:p>
          <text:list text:style-name="id1-3-2-4-148">
            <text:list-item text:style-override="id1-3-2-4-148-1">
              <text:number>•</text:number>
              <text:p text:style-name="al">Bij een <text:span text:style-name="nadrukvet">aanvraag voor een project met presentatie</text:span> verwachten we een krachtig inhoudelijk en uitvoerbaar idee, waaruit duidelijk wordt wat het publiek en/of deelnemers zullen gaan zien of ervaren. </text:p>
            </text:list-item>
            <text:list-item text:style-override="id1-3-2-4-148-2">
              <text:number>•</text:number>
              <text:p text:style-name="al">Bij een <text:span text:style-name="nadrukvet">aanvraag voor onderzoek, experiment of organisatieontwikkeling van cultuurmakers</text:span> verwachten we een krachtig en uitvoerbaar idee met een doorkijk naar de toekomst: wat wil je gaan doen met het resultaat van het experiment of onderzoek?</text:p>
            </text:list-item>
          </text:list>
          <text:p text:style-name="al">In categorie 1 wordt de aanvraag beoordeeld op drie criteria:</text:p>
          <text:list text:style-name="id1-3-2-4-150">
            <text:list-item text:style-override="id1-3-2-4-150-1">
              <text:number>1.</text:number>
              <text:p text:style-name="al">Kracht van het idee </text:p>
            </text:list-item>
            <text:list-item text:style-override="id1-3-2-4-150-2">
              <text:number>2.</text:number>
              <text:p text:style-name="al">Bereik en draagvlak in de stad </text:p>
            </text:list-item>
            <text:list-item text:style-override="id1-3-2-4-150-3">
              <text:number>3.</text:number>
              <text:p text:style-name="al">Uitvoerbaarheid </text:p>
            </text:list-item>
          </text:list>
          <text:p text:style-name="al">Aan de hand van onderstaande vragen komen de behandelaars tot een besluit over jouw aanvraag. Let op: de criteria zijn per categorie anders uitgewerkt!</text:p>
          <text:p text:style-name="al"/>
          <text:p text:style-name="al">
          <text:span text:style-name="nadrukcur">Criterium 1 Kracht van het idee</text:span>
        </text:p>
          <text:list text:style-name="id1-3-2-4-154">
            <text:list-item text:style-override="id1-3-2-4-154-1">
              <text:number>•</text:number>
              <text:p text:style-name="al">Heeft het idee kracht en potentie? </text:p>
            </text:list-item>
            <text:list-item text:style-override="id1-3-2-4-154-2">
              <text:number>•</text:number>
              <text:p text:style-name="al">Wordt het creatieve of artistieke idee waar de aanvrager aan gaat werken duidelijk uit de aanvraag? Dat wil zeggen, wordt duidelijk uit de aanvraag wat de aanvrager wil gaan doen, waarom, en met wie? </text:p>
            </text:list-item>
            <text:list-item text:style-override="id1-3-2-4-154-3">
              <text:number>•</text:number>
              <text:p text:style-name="al">Is het idee aansprekend voor publiek en eventuele deelnemers, of is het overtuigend van waarde voor de aanvrager? Denk daarbij aan de (sociaal) maatschappelijke en/of artistieke betekenis van het project.</text:p>
            </text:list-item>
            <text:list-item text:style-override="id1-3-2-4-154-4">
              <text:number>•</text:number>
              <text:p text:style-name="al">Bij een aanvraag voor ontwikkeling van een cultuurmakers-organisatie beoordelen we ook of het plan overtuigend laat zien hoe de resultaten in de toekomst de werkpraktijk van de organisatie zullen verstevigen. </text:p>
            </text:list-item>
          </text:list>
          <text:p text:style-name="al">
          <text:span text:style-name="nadrukcur">Criterium 2 Bereik en draagvlak in de stad</text:span>
        </text:p>
          <text:list text:style-name="id1-3-2-4-156">
            <text:list-item text:style-override="id1-3-2-4-156-1">
              <text:number>•</text:number>
              <text:p text:style-name="al">Is het idee of werk overtuigend verbonden met stad of buurt? Denk daarbij aan (toekomstig) publiek of eventuele deelnemers, relevante (samenwerkings)partners, of presentatielocatie. </text:p>
            </text:list-item>
          </text:list>
          <text:p text:style-name="al">
          <text:span text:style-name="nadrukcur">Criterium 3 Uitvoerbaarheid</text:span>
        </text:p>
          <text:list text:style-name="id1-3-2-4-158">
            <text:list-item text:style-override="id1-3-2-4-158-1">
              <text:number>•</text:number>
              <text:p text:style-name="al">Wordt uit de aanvraag duidelijk hoe de aanvrager te werk gaat, dus wat het plan van aanpak is?</text:p>
            </text:list-item>
            <text:list-item text:style-override="id1-3-2-4-158-2">
              <text:number>•</text:number>
              <text:p text:style-name="al">Zijn de planning en het verwachte resultaat realistisch?</text:p>
            </text:list-item>
            <text:list-item text:style-override="id1-3-2-4-158-3">
              <text:number>•</text:number>
              <text:p text:style-name="al">Is de begroting een passende en realistische vertaling van het plan: zie je alle onderdelen en inkomsten terug in de begroting en dekking?</text:p>
            </text:list-item>
          </text:list>
          <text:p text:style-name="al">
          <text:span text:style-name="nadrukvet">Wat zijn je verplichtingen als je een toekenning ontvangt in categorie 1?</text:span>
        </text:p>
          <text:p text:style-name="al">(artikel 2.7 Aanvullende weigeringsgronden voor categorie 1, artikel 2.8 Vaststelling categorie 1) </text:p>
          <text:p text:style-name="al"/>
          <text:p text:style-name="al">
          <text:span text:style-name="nadrukondlijn">Wijzigingen</text:span>
        </text:p>
          <text:p text:style-name="al">Je moet het AFK informeren als:</text:p>
          <text:list text:style-name="id1-3-2-4-164">
            <text:list-item text:style-override="id1-3-2-4-164-1">
              <text:number>•</text:number>
              <text:p text:style-name="al">Je start- of einddatum verandert. </text:p>
            </text:list-item>
            <text:list-item text:style-override="id1-3-2-4-164-2">
              <text:number>•</text:number>
              <text:p text:style-name="al">De activiteiten waarvoor je hebt aangevraagd niet (geheel) kunnen doorgaan. Dit zou kunnen betekenen dat het AFK het geld terugvordert. </text:p>
            </text:list-item>
            <text:list-item text:style-override="id1-3-2-4-164-3">
              <text:number>•</text:number>
              <text:p text:style-name="al">De activiteiten waarvoor je hebt aangevraagd op een heel andere manier worden uitgevoerd dan je had beschreven. Dit zou ook kunnen betekenen dat het AFK het geld terugvordert, maar we gaan er liever over in gesprek. </text:p>
            </text:list-item>
          </text:list>
          <text:p text:style-name="al">Voor wijzingen gebruik je het formulier op de website.</text:p>
          <text:p text:style-name="al"/>
          <text:p text:style-name="al">
          <text:span text:style-name="nadrukondlijn">Vaststelling en verantwoording</text:span>
        </text:p>
          <text:list text:style-name="id1-3-2-4-168">
            <text:list-item text:style-override="id1-3-2-4-168-1">
              <text:number>•</text:number>
              <text:p text:style-name="al">De subsidie in categorie 1 wordt meteen bij de toekenning vastgesteld. </text:p>
            </text:list-item>
            <text:list-item text:style-override="id1-3-2-4-168-2">
              <text:number>•</text:number>
              <text:p text:style-name="al">Na afloop van het project dien je binnen dertien weken een verslag in via de website van het AFK. Zolang je nog geen verslag hebt ingediend, kun je geen nieuwe aanvraag indienen. </text:p>
            </text:list-item>
            <text:list-item text:style-override="id1-3-2-4-168-3">
              <text:number>•</text:number>
              <text:p text:style-name="al">Je moet de administratie over het project bewaren. We voeren steekproefsgewijs controles uit over hoe de subsidie is besteed. Je moet dan kunnen laten zien hoe de begroting is gerealiseerd. Bij onregelmatigheden kan het AFK de subsidie terugvorderen.</text:p>
            </text:list-item>
            <text:list-item text:style-override="id1-3-2-4-168-4">
              <text:number>•</text:number>
              <text:p text:style-name="al">Tips voor het maken van het verslag kun je vinden op de website van het AFK. </text:p>
            </text:list-item>
          </text:list>
          <text:p text:style-name="al">
          <text:span text:style-name="nadrukvet">Aanvragen voor categorie 2 (€ 2.501 t/m € 7.500)</text:span>
        </text:p>
          <text:p text:style-name="al"/>
          <text:p text:style-name="al">Check altijd het algemene deel!</text:p>
          <text:p text:style-name="al"/>
          <text:p text:style-name="al">
          <text:span text:style-name="nadrukvet">Waarvoor kun je aanvragen in categorie 2?</text:span>
        </text:p>
          <text:p text:style-name="al">(artikel 1.4 Waarvoor aanvragen, subsidiabele activiteiten)</text:p>
          <text:p text:style-name="al"/>
          <text:p text:style-name="al">Categorie 2 is bedoeld voor projecten. Het gaat om het maken en/of presenteren van een artistiek, creatief of kunstproject. Presentatie in gemeente Amsterdam is hierbij verplicht. </text:p>
          <text:p text:style-name="al"/>
          <text:p text:style-name="al">In categorie 2 draag het AFK nooit meer dan 75% van de begroting bij aan het project.</text:p>
          <text:p text:style-name="al"/>
          <text:p text:style-name="al">
          <text:span text:style-name="nadrukvet">Wie mag aanvragen in categorie 2?</text:span>
        </text:p>
          <text:p text:style-name="al">(artikel 3.1 De aanvrager voor categorie 2)</text:p>
          <text:p text:style-name="al"/>
          <text:list text:style-name="id1-3-2-4-183">
            <text:list-item text:style-override="id1-3-2-4-183-1">
              <text:number>•</text:number>
              <text:p text:style-name="al">Natuurlijk persoon of zzp’er met een woon/werkpraktijk (adres) in gemeente Amsterdam, Zaanstad, Oostzaan, Landsmeer, Waterland, Haarlemmermeer, Amstelveen, Ouder-Amstel en Diemen.</text:p>
            </text:list-item>
            <text:list-item text:style-override="id1-3-2-4-183-2">
              <text:number>•</text:number>
              <text:p text:style-name="al">Stichting, vereniging gevestigd in gemeente Amsterdam</text:p>
            </text:list-item>
            <text:list-item text:style-override="id1-3-2-4-183-3">
              <text:number>•</text:number>
              <text:p text:style-name="al">VOF, met KvK in gemeente Amsterdam en natuurlijk persoon (lid van de VOF) als penvoerder. De penvoerder moet zijn gevestigd in gemeente Amsterdam, Zaanstad, Oostzaan, Landsmeer, Waterland, Haarlemmermeer, Amstelveen, Ouder-Amstel of Diemen.</text:p>
            </text:list-item>
          </text:list>
          <text:p text:style-name="al">
          <text:span text:style-name="nadrukvet">Hoe wordt de subsidieaanvraag in behandeling genomen in categorie 2?</text:span>
        </text:p>
          <text:p text:style-name="al">(artikel 3.3 Aanvraagtermijn voor categorie 2, artikel 3.6 Weigeringsgronden voor categorie 2)</text:p>
          <text:p text:style-name="al"/>
          <text:p text:style-name="al">Voor het aanvragen in categorie 2 is een beperkt aantal plekken beschikbaar. Die worden over het jaar verdeeld. Dit maken we van tevoren bekend op afk.nl en in het Parool. Per periode wordt een aantal plekken gereserveerd voor aanvragers uit de stadsdelen Noord, Nieuw-West en Zuidoost. Als er niet genoeg aanvragen uit deze stadsdelen worden ingediend om de gereserveerde plekken voor deze stadsdelen te vullen, dan komen aanvragen uit andere stadsdelen in aanmerking.</text:p>
          <text:p text:style-name="al">De nadruk op bereik in Noord, Nieuw-West en Zuidoost komt voort uit het Kunstenplan 2025-2028, welke de basis vormt voor het beleidsplan van het AFK. </text:p>
          <text:p text:style-name="al"/>
          <text:p text:style-name="al">Per periode wordt door middel van loting de volgorde bepaald waarin de aanvragen worden behandeld.</text:p>
          <text:p text:style-name="al">Als je aanvraag niet wordt ingeloot, krijg je zo snel mogelijk bericht dat deze niet in behandeling wordt genomen. Je mag in dat geval later opnieuw meeloten. Je ontvangt de uitslag binnen acht weken. Het is mogelijk dat we deze termijn verlengen met acht weken. In dat geval ontvang je daarover bericht. </text:p>
          <text:p text:style-name="al">Aanvragen die hebben aangegeven gebruik te willen maken van de mogelijkheid van een aanvraaggesprek, worden ingedeeld in de door de loting bepaalde behandelvolgorde tot het maximale aantal plekken is bereikt. Aanvragen waarvoor geen aanvraaggesprek beschikbaar is, worden volgens de reguliere behandelvolgorde behandeld zoals door de loting bepaald.</text:p>
          <text:p text:style-name="al">Als je aanvraag is ingeloot en in behandeling wordt genomen, wil dat niet zeggen dat deze wordt toegekend, maar wordt behandeld zoals verderop wordt beschreven. Je ontvangt de uitslag binnen acht weken. Het is mogelijk dat we deze termijn verlengen met acht weken. In dat geval ontvang je daarover bericht.</text:p>
          <text:p text:style-name="al">Als je meerdere aanvragen indient voor de loting, of als er meerdere aanvragen worden ingediend voor hetzelfde project, worden deze alle afgewezen.</text:p>
          <text:p text:style-name="al"/>
          <text:p text:style-name="al">
          <text:span text:style-name="nadrukvet">Hoe dien je de aanvraag in bij categorie 2?</text:span>
        </text:p>
          <text:p text:style-name="al">(artikel 3.2 Bij de subsidieaanvraag in te dienen gegevens voor categorie 2)</text:p>
          <text:p text:style-name="al"/>
          <text:p text:style-name="al">Je dient je aanvraag in via het online platform van het AFK. Een deel van de informatie die nodig is voor het behandelen van je aanvraag kun je invullen in het online formulier. Daarnaast zijn de volgende documenten nodig:</text:p>
          <text:list text:style-name="id1-3-2-4-200">
            <text:list-item text:style-override="id1-3-2-4-200-1">
              <text:number>•</text:number>
              <text:p text:style-name="al">Inhoudelijk plan van max. 5 pagina's OF een video van maximaal 5 minuten waarin je jouw inhoudelijke plan uitlegt;</text:p>
            </text:list-item>
            <text:list-item text:style-override="id1-3-2-4-200-2">
              <text:number>•</text:number>
              <text:p text:style-name="al">Begroting (kosten en inkomsten): hiervoor gebruik je het standaarddocument dat je kunt downloaden op de website;</text:p>
            </text:list-item>
            <text:list-item text:style-override="id1-3-2-4-200-3">
              <text:number>•</text:number>
              <text:p text:style-name="al">Bewijs van vestiging gemeente Amsterdam of gemeenten die in aanmerking komen (inschrijving of bewijs vestigingsadres) inclusief postcode: dit kan een bewijs van inschrijving zijn, of een ander document waaruit blijkt wat jouw woon- of werkadres is;</text:p>
            </text:list-item>
            <text:list-item text:style-override="id1-3-2-4-200-4">
              <text:number>•</text:number>
              <text:p text:style-name="al">Track record: een overzicht of opsomming van waar jij de laatste vijf jaar aan hebt (mee)gewerkt / je organisatie aan heeft (mee)gewerkt. Onderdeel is een link naar eerder werk, zoals een portfolio (de omvang doet er niet toe maar nooit meer dan 30 pagina's), concertregistratie enz.</text:p>
            </text:list-item>
            <text:list-item text:style-override="id1-3-2-4-200-5">
              <text:number>•</text:number>
              <text:p text:style-name="al">Voorbeelden van waar je aan gaat werken: samples, tekstfragmenten, scenario enz.</text:p>
            </text:list-item>
          </text:list>
          <text:p text:style-name="al">
          <text:span text:style-name="nadrukvet">Wanneer moet de aanvraag zijn ingediend in categorie 2?</text:span>
        </text:p>
          <text:p text:style-name="al">(artikel 3.3 Aanvraagtermijn voor categorie 2) </text:p>
          <text:p text:style-name="al"/>
          <text:p text:style-name="al">Je kunt doorlopend indienen voor categorie 2. Er vindt per periode een loting plaats voor te behandelen aanvragen. De data van de lotingen maken we bekend op afk.nl en in het Parool.</text:p>
          <text:p text:style-name="al">Je project mag pas starten nadat de behandeltermijn van acht weken vanaf de lotingsdatum is verstreken. </text:p>
          <text:p text:style-name="al"/>
          <text:p text:style-name="al">
          <text:span text:style-name="nadrukvet">Hoe wordt de aanvraag beoordeeld in categorie 2?</text:span>
        </text:p>
          <text:p text:style-name="al">(artikel 3.4 Verdeling budget voor categorie 2)</text:p>
          <text:p text:style-name="al"/>
          <text:p text:style-name="al">Van aanvragen in categorie 2 verwachten we dat het artistieke idee vertaald is in een concreet en uitvoerbaar plan, zodat duidelijk is wat het publiek en/of de deelnemers gaan zien of ervaren. Komt het project voort uit vooronderzoek of experiment uit categorie 1? Maak dan in het plan duidelijk wat de resultaten waren uit het vooronderzoek of experiment. Uit de aanvraag moet blijken dat je voor het eerste vooronderzoek of experiment al een projectsubsidie hebt ontvangen. Je kunt in de nieuwe aanvraag niet dezelfde kosten nog eens opnemen in de begroting.</text:p>
          <text:p text:style-name="al"/>
          <text:p text:style-name="al">
          <text:span text:style-name="nadrukvet">In categorie 2 wordt de aanvraag beoordeeld op drie criteria:</text:span>
        </text:p>
          <text:list text:style-name="id1-3-2-4-213">
            <text:list-item text:style-override="id1-3-2-4-213-1">
              <text:number>1.</text:number>
              <text:p text:style-name="al">Kracht en vertaling van het idee;</text:p>
            </text:list-item>
            <text:list-item text:style-override="id1-3-2-4-213-2">
              <text:number>2.</text:number>
              <text:p text:style-name="al">Bereik en draagvlak in de stad; </text:p>
            </text:list-item>
            <text:list-item text:style-override="id1-3-2-4-213-3">
              <text:number>3.</text:number>
              <text:p text:style-name="al">Uitvoerbaarheid. </text:p>
            </text:list-item>
          </text:list>
          <text:p text:style-name="al">Aan de hand van onderstaande vragen komen de behandelaars tot een besluit over jouw aanvraag.</text:p>
          <text:p text:style-name="al">Let op: de criteria zijn per categorie anders uitgewerkt!</text:p>
          <text:p text:style-name="al"/>
          <text:p text:style-name="al">
          <text:span text:style-name="nadrukcur">Criterium 1: Kracht en vertaling van het idee</text:span>
        </text:p>
          <text:list text:style-name="id1-3-2-4-218">
            <text:list-item text:style-override="id1-3-2-4-218-1">
              <text:number>•</text:number>
              <text:p text:style-name="al">Heeft het idee kracht en potentie?</text:p>
            </text:list-item>
            <text:list-item text:style-override="id1-3-2-4-218-2">
              <text:number>•</text:number>
              <text:p text:style-name="al">Wordt het creatieve of artistieke idee waar de aanvrager aan gaat werken duidelijk uit de aanvraag? Dat wil zeggen, wordt duidelijk uit de aanvraag wat de aanvrager wil gaan doen, waarom, en met wie? </text:p>
            </text:list-item>
            <text:list-item text:style-override="id1-3-2-4-218-3">
              <text:number>•</text:number>
              <text:p text:style-name="al">Is het idee concreet en overtuigend vertaald in een presentatievorm of optreden? Geeft het plan goed inzicht in wat het publiek en eventuele deelnemers gaan ervaren? </text:p>
            </text:list-item>
            <text:list-item text:style-override="id1-3-2-4-218-4">
              <text:number>•</text:number>
              <text:p text:style-name="al">Is de presentatie of het proces aansprekend voor publiek en eventuele deelnemers? Denk daarbij aan de (sociaal) maatschappelijke en/of artistieke betekenis van het project.</text:p>
            </text:list-item>
          </text:list>
          <text:p text:style-name="al">
          <text:span text:style-name="nadrukcur">Criterium 2: Bereik en draagvlak in de stad</text:span>
        </text:p>
          <text:list text:style-name="id1-3-2-4-220">
            <text:list-item text:style-override="id1-3-2-4-220-1">
              <text:number>•</text:number>
              <text:p text:style-name="al">Is het project overtuigend verbonden met stad of buurt? Denk daarbij bijvoorbeeld aan (toekomstig) publiek of eventuele deelnemers, relevante partners, of presentatielocatie. </text:p>
            </text:list-item>
            <text:list-item text:style-override="id1-3-2-4-220-2">
              <text:number>•</text:number>
              <text:p text:style-name="al">Is er een overtuigend plan van aanpak om publiek en eventuele deelnemers te bereiken en te betrekken?</text:p>
            </text:list-item>
          </text:list>
          <text:p text:style-name="al">
          <text:span text:style-name="nadrukcur">Criterium 3: Uitvoerbaarheid</text:span>
        </text:p>
          <text:list text:style-name="id1-3-2-4-222">
            <text:list-item text:style-override="id1-3-2-4-222-1">
              <text:number>•</text:number>
              <text:p text:style-name="al">Wordt uit de aanvraag duidelijk hoe de aanvrager praktisch te werk gaat, dus wat het plan van aanpak is? Denk daarbij aan de taakverdeling, de planning en de kennis die nodig is om het plan uit te voeren. Is dit realistisch en sluit het aan op het eindresultaat?</text:p>
            </text:list-item>
            <text:list-item text:style-override="id1-3-2-4-222-2">
              <text:number>•</text:number>
              <text:p text:style-name="al">Is de begroting een passende en realistische vertaling van het plan: zie je alle activiteiten en inkomsten terug in de begroting en dekking?</text:p>
            </text:list-item>
          </text:list>
          <text:p text:style-name="al">
          <text:span text:style-name="nadrukvet">Wat is er verplicht als je een toekenning ontvangt in categorie 2?</text:span>
        </text:p>
          <text:p text:style-name="al">(artikel 3.7 Aanvullende weigeringsgronden voor categorie 2, artikel 3.8 Vaststelling categorie 2) </text:p>
          <text:p text:style-name="al"/>
          <text:p text:style-name="al">
          <text:span text:style-name="nadrukondlijn">Wijzigingen</text:span>
        </text:p>
          <text:p text:style-name="al">Wijzigingen geef je door via de website van het AFK. Je moet het AFK informeren als:</text:p>
          <text:list text:style-name="id1-3-2-4-228">
            <text:list-item text:style-override="id1-3-2-4-228-1">
              <text:number>•</text:number>
              <text:p text:style-name="al">Je start- of einddatum veranderen. </text:p>
            </text:list-item>
            <text:list-item text:style-override="id1-3-2-4-228-2">
              <text:number>•</text:number>
              <text:p text:style-name="al">De activiteiten waarvoor je hebt aangevraagd niet (geheel) kunnen doorgaan. Dit zou kunnen betekenen dat het AFK het geld terugvordert. </text:p>
            </text:list-item>
            <text:list-item text:style-override="id1-3-2-4-228-3">
              <text:number>•</text:number>
              <text:p text:style-name="al">De activiteiten waarvoor je hebt aangevraagd op een heel andere manier worden uitgevoerd dan je had beschreven. Dit zou ook kunnen betekenen dat het AFK het geld terugvordert, maar we gaan er liever over in gesprek. </text:p>
            </text:list-item>
          </text:list>
          <text:p text:style-name="al">
          <text:span text:style-name="nadrukondlijn">Vaststelling en verantwoording</text:span>
        </text:p>
          <text:list text:style-name="id1-3-2-4-230">
            <text:list-item text:style-override="id1-3-2-4-230-1">
              <text:number>•</text:number>
              <text:p text:style-name="al">De subsidie in categorie 2 wordt meteen bij de toekenning vastgesteld. </text:p>
            </text:list-item>
            <text:list-item text:style-override="id1-3-2-4-230-2">
              <text:number>•</text:number>
              <text:p text:style-name="al">Na afloop van het project dien je binnen dertien weken een verslag in via de website van het AFK. Zolang je nog geen verslag hebt ingediend, kun je geen nieuwe aanvraag indienen. </text:p>
            </text:list-item>
            <text:list-item text:style-override="id1-3-2-4-230-3">
              <text:number>•</text:number>
              <text:p text:style-name="al">Je moet de administratie over het project bewaren. We voeren steekproefsgewijs controles uit over hoe de subsidie is besteed. Je moet dan kunnen laten zien hoe de begroting is gerealiseerd. Bij onregelmatigheden kan het AFK de subsidie terugvorderen.</text:p>
            </text:list-item>
            <text:list-item text:style-override="id1-3-2-4-230-4">
              <text:number>•</text:number>
              <text:p text:style-name="al">Tips voor het maken van het verslag kun je vinden op de website van het AFK. </text:p>
            </text:list-item>
          </text:list>
          <text:p text:style-name="al">
          <text:span text:style-name="nadrukvet">Aanvragen voor categorie 3 (€ 7.501 t/m € 17.500)</text:span>
        </text:p>
          <text:p text:style-name="al"/>
          <text:p text:style-name="al">
          <text:span text:style-name="nadrukvet">Waarvoor kan worden aangevraagd in categorie 3?</text:span>
        </text:p>
          <text:p text:style-name="al">(artikel 1.4 Waarvoor aanvragen, subsidiabele activiteiten)</text:p>
          <text:p text:style-name="al"/>
          <text:p text:style-name="al">Je kunt in categorie 3 aanvragen voor:</text:p>
          <text:list text:style-name="id1-3-2-4-237">
            <text:list-item text:style-override="id1-3-2-4-237-1">
              <text:number>•</text:number>
              <text:p text:style-name="al">Project met presentatie</text:p>
            </text:list-item>
            <text:list-item text:style-override="id1-3-2-4-237-2">
              <text:number>•</text:number>
              <text:p text:style-name="al">Artistieke ontwikkeling van individuele maker of een beeldend kunstwerk in de openbare ruimte</text:p>
            </text:list-item>
          </text:list>
          <text:p text:style-name="al">Bij een <text:span text:style-name="nadrukvet">project met presentatie</text:span> gaat om het maken en presenteren van een artistiek, creatief of kunstproject met een presentatie in gemeente Amsterdam. Een intentieverklaring voor de presentatie in de stad is hierbij verplicht. </text:p>
          <text:p text:style-name="al"/>
          <text:p text:style-name="al">Er kan ook worden aangevraagd voor de <text:span text:style-name="nadrukvet">artistieke ontwikkeling</text:span> van een individuele maker of de ontwikkeling van een beeldend kunstwerk in de openbare ruimte (BKOR). We verwachten dat de ontwikkeling concreet is vertaald in heldere stappen en dat er een doorkijk is naar verleden en toekomst. Waarom is deze ontwikkeling op dit moment nodig, hoe komt de ontwikkelvraag voort uit eerder werk en hoe ga je de uitkomsten gebruiken in je toekomstige praktijk? Je kunt maximaal één keer per vier jaar een toekenning krijgen voor artistieke ontwikkeling.</text:p>
          <text:p text:style-name="al"/>
          <text:p text:style-name="al">In categorie 3 draag het AFK nooit meer dan 75% van de begroting bij aan het project.</text:p>
          <text:p text:style-name="al"/>
          <text:p text:style-name="al">
          <text:span text:style-name="nadrukvet">Wie mag aanvragen in categorie 3?</text:span>
        </text:p>
          <text:p text:style-name="al">(artikel 4.1 De aanvrager voor categorie 3)</text:p>
          <text:p text:style-name="al"/>
          <text:list text:style-name="id1-3-2-4-247">
            <text:list-item text:style-override="id1-3-2-4-247-1">
              <text:number>•</text:number>
              <text:p text:style-name="al">Kunstenaar met KvK met een woon/werkpraktijk (adres) in gemeente Amsterdam, Zaanstad, Oostzaan, Landsmeer, Waterland, Haarlemmermeer, Amstelveen, Ouder-Amstel en Diemen.</text:p>
            </text:list-item>
            <text:list-item text:style-override="id1-3-2-4-247-2">
              <text:number>•</text:number>
              <text:p text:style-name="al">Stichting, vereniging gevestigd in gemeente Amsterdam</text:p>
            </text:list-item>
            <text:list-item text:style-override="id1-3-2-4-247-3">
              <text:number>•</text:number>
              <text:p text:style-name="al">VOF, met KvK Amsterdam en natuurlijk persoon als penvoerder. Penvoerder moet gevestigd zijn in gemeente Amsterdam, Zaanstad, Oostzaan, Landsmeer, Waterland, Haarlemmermeer, Amstelveen, Ouder-Amstel en Diemen.</text:p>
            </text:list-item>
          </text:list>
          <text:p text:style-name="al">Een aanvraag voor een beeldend kunstwerk in de openbare ruimte kan uitsluitend worden ingediend door een natuurlijk persoon of een rechtspersoon als opdrachtgever.</text:p>
          <text:p text:style-name="al"/>
          <text:p text:style-name="al">
          <text:span text:style-name="nadrukvet">Hoe wordt de subsidieaanvraag in behandeling genomen in categorie 3?</text:span>
        </text:p>
          <text:p text:style-name="al">(artikel 4.3 Aanvraagtermijn voor categorie 3, artikel 4.6 Weigeringsgronden voor categorie 3)</text:p>
          <text:p text:style-name="al"/>
          <text:p text:style-name="al">Aanvragen worden behandeld op volgorde van binnenkomst. Voor het moment van binnenkomst wordt gekeken naar het moment dat je aanvraag compleet is. De behandeling duurt 13 weken. Het is mogelijk dat we deze termijn verlengen met acht weken. In dat geval ontvang je daarover bericht. Het AFK kan ervoor kiezen je aanvraag voor te leggen aan één, twee of drie adviseurs.</text:p>
          <text:p text:style-name="al"/>
          <text:p text:style-name="al">
          <text:span text:style-name="nadrukvet">Hoe dien je de aanvraag in bij categorie 3?</text:span>
        </text:p>
          <text:p text:style-name="al">(artikel 4.2 Bij de subsidieaanvraag in te dienen gegevens voor categorie 3)</text:p>
          <text:p text:style-name="al"/>
          <text:p text:style-name="al">Je dient je aanvraag in via het online platform van het AFK. Een deel van de informatie die nodig is voor het behandelen van je aanvraag kun je invullen in het online formulier. Daarnaast zijn de volgende documenten nodig:</text:p>
          <text:list text:style-name="id1-3-2-4-259">
            <text:list-item text:style-override="id1-3-2-4-259-1">
              <text:number>•</text:number>
              <text:p text:style-name="al">Inhoudelijk plan van max. 15 pagina's</text:p>
            </text:list-item>
            <text:list-item text:style-override="id1-3-2-4-259-2">
              <text:number>•</text:number>
              <text:p text:style-name="al">Begroting (kosten en inkomsten), voorzien van een toelichting van 1 pagina</text:p>
            </text:list-item>
            <text:list-item text:style-override="id1-3-2-4-259-3">
              <text:number>•</text:number>
              <text:p text:style-name="al">Bewijs van vestiging gemeente Amsterdam of gemeenten die in aanmerking komen (inschrijving KvK) inclusief postcode</text:p>
            </text:list-item>
            <text:list-item text:style-override="id1-3-2-4-259-4">
              <text:number>•</text:number>
              <text:p text:style-name="al">Track record: een overzicht of opsomming van waar jij de laatste vijf jaar aan hebt (mee)gewerkt / je organisatie aan heet (mee)gewerkt. Onderdeel is een link naar eerder werk, zoals een portfolio (de omvang is niet van belang maar nooit meer dan 30 pag.), concertregistratie enz.</text:p>
            </text:list-item>
            <text:list-item text:style-override="id1-3-2-4-259-5">
              <text:number>•</text:number>
              <text:p text:style-name="al">Voorbeelden van waar je aan gaat werken zoals samples, tekstfragmenten, scenario enz.</text:p>
            </text:list-item>
            <text:list-item text:style-override="id1-3-2-4-259-6">
              <text:number>•</text:number>
              <text:p text:style-name="al">Intentieverklaring van de presentatieplek(ken) in gemeente Amsterdam, of bewijs van interesse in het project.</text:p>
            </text:list-item>
          </text:list>
          <text:p text:style-name="al">
          <text:span text:style-name="nadrukvet">Wanneer moet de aanvraag zijn ingediend in categorie 3?</text:span>
        </text:p>
          <text:p text:style-name="al">(artikel 4.3 Aanvraagtermijn voor categorie 3) </text:p>
          <text:p text:style-name="al"/>
          <text:p text:style-name="al">Je kunt doorlopend indienen voor categorie 3. Aanvragen worden behandeld en toegekend tot het subsidieplafond (het maximale budget voor deze categorie) is bereikt. Het subsidieplafond en eventuele deelplafonds maken we bekend op afk.nl en in het Parool.</text:p>
          <text:p text:style-name="al">Je project mag pas starten nadat de behandeltermijn van 13 weken vanaf de datum van indiening is verstreken. </text:p>
          <text:p text:style-name="al"/>
          <text:p text:style-name="al">
          <text:span text:style-name="nadrukvet">Hoe wordt de aanvraag beoordeeld in categorie 3?</text:span>
        </text:p>
          <text:p text:style-name="al">(artikel 4.4 Verdeling budget voor categorie 3)</text:p>
          <text:p text:style-name="al"/>
          <text:p text:style-name="al">Wat verwachten we van aanvragen in categorie 3:</text:p>
          <text:list text:style-name="id1-3-2-4-270">
            <text:list-item text:style-override="id1-3-2-4-270-1">
              <text:number>•</text:number>
              <text:p text:style-name="al">Bij een <text:span text:style-name="nadrukvet">aanvraag voor een project, inclusief beeldende kunst in de openbare ruimte</text:span>, verwachten we dat het project concreet inhoudelijk is uitgewerkt, uitvoerbaar is en dat je uitlegt hoe dit werk zich verhoudt tot je eerdere werk. Waarom ga je dit plan, nu, op deze manier realiseren? We verwachten een duidelijk toelichting op de verschillende kosten en inkomsten.</text:p>
            </text:list-item>
            <text:list-item text:style-override="id1-3-2-4-270-2">
              <text:number>•</text:number>
              <text:p text:style-name="al">Bij een <text:span text:style-name="nadrukvet">aanvraag voor artistieke ontwikkeling</text:span> (voor individuele maker) verwachten we dat de ontwikkeling concreet is vertaald in heldere stappen en dat er een doorkijk is naar verleden en toekomst. Waarom is deze ontwikkeling op dit moment nodig, hoe komt de ontwikkelvraag voort uit eerder werk en hoe ga je de uitkomsten gebruiken in je toekomstige praktijk?</text:p>
            </text:list-item>
          </text:list>
          <text:p text:style-name="al">
          <text:span text:style-name="nadrukvet">In categorie 3 wordt de aanvraag beoordeeld op drie criteria:</text:span>
        </text:p>
          <text:list text:style-name="id1-3-2-4-272">
            <text:list-item text:style-override="id1-3-2-4-272-1">
              <text:number>1.</text:number>
              <text:p text:style-name="al">De artistieke uitwerking van het plan; </text:p>
            </text:list-item>
            <text:list-item text:style-override="id1-3-2-4-272-2">
              <text:number>2.</text:number>
              <text:p text:style-name="al">Bereik en draagvlak in de stad; </text:p>
            </text:list-item>
            <text:list-item text:style-override="id1-3-2-4-272-3">
              <text:number>3.</text:number>
              <text:p text:style-name="al">Uitvoerbaarheid. </text:p>
            </text:list-item>
          </text:list>
          <text:p text:style-name="al">Aan de hand van onderstaande vragen komen de behandelaars tot een besluit over jouw aanvraag.</text:p>
          <text:p text:style-name="al">Let op: de criteria worden per categorie anders uitgewerkt!</text:p>
          <text:p text:style-name="al"/>
          <text:p text:style-name="al">
          <text:span text:style-name="nadrukcur">Criterium 1: De inhoudelijke uitwerking van het plan</text:span>
        </text:p>
          <text:list text:style-name="id1-3-2-4-277">
            <text:list-item text:style-override="id1-3-2-4-277-1">
              <text:number>•</text:number>
              <text:p text:style-name="al">Spreekt het plan tot de verbeelding?</text:p>
            </text:list-item>
            <text:list-item text:style-override="id1-3-2-4-277-2">
              <text:number>•</text:number>
              <text:p text:style-name="al">Wordt het creatieve of artistieke plan waar de aanvrager aan gaat werken duidelijk uit de aanvraag? Dat wil zeggen, wordt duidelijk uit de aanvraag wat de aanvrager wil gaan doen, waarom, en met wie? </text:p>
            </text:list-item>
            <text:list-item text:style-override="id1-3-2-4-277-3">
              <text:number>•</text:number>
              <text:p text:style-name="al">Is het plan concreet en overtuigend uitgewerkt? Zijn de inhoudelijke keuzes overtuigend toegelicht? Denk daarbij aan de invulling van het proces, het programma en de selectie van makers en eventuele deelnemers. Zijn de inhoudelijke stappen in het maak- of werkproces duidelijk en passend?</text:p>
            </text:list-item>
            <text:list-item text:style-override="id1-3-2-4-277-4">
              <text:number>•</text:number>
              <text:p text:style-name="al">In het geval van een project: Is het plan aansprekend of passend voor publiek en eventuele deelnemers? Denk daarbij aan de (sociaal) maatschappelijke en/of artistieke betekenis van het project.</text:p>
            </text:list-item>
            <text:list-item text:style-override="id1-3-2-4-277-5">
              <text:number>•</text:number>
              <text:p text:style-name="al">Is overtuigend wat het plan toevoegt aan de eigen activiteiten? In geval van artistieke ontwikkeling betekent dit: komt het plan logisch voort uit eerder werk en laat het overtuigend zien hoe de resultaten worden toegepast in de toekomstige praktijk?</text:p>
            </text:list-item>
          </text:list>
          <text:p text:style-name="al">
          <text:span text:style-name="nadrukcur">Criterium 2: Bereik en draagvlak in de stad</text:span>
        </text:p>
          <text:p text:style-name="al">Bij een aanvraag voor een project met presentatie:</text:p>
          <text:list text:style-name="id1-3-2-4-280">
            <text:list-item text:style-override="id1-3-2-4-280-1">
              <text:number>•</text:number>
              <text:p text:style-name="al">Is het project overtuigend verbonden met stad of buurt? Denk daarbij aan publiek of eventuele deelnemers, relevante partners en presentatielocatie. </text:p>
            </text:list-item>
            <text:list-item text:style-override="id1-3-2-4-280-2">
              <text:number>•</text:number>
              <text:p text:style-name="al">Is er een overtuigend plan van aanpak om eventuele deelnemers of publiek te bereiken en te betrekken, mede in relatie tot ervaring bij eerdere projecten? </text:p>
            </text:list-item>
            <text:list-item text:style-override="id1-3-2-4-280-3">
              <text:number>•</text:number>
              <text:p text:style-name="al">Draagt het project op een realistische manier bij aan het vergroten diversiteit en inclusie op het gebied van publiek en eventuele deelnemers: culturele diversiteit, diversiteit in de zin van gender en seksualiteit, of toegankelijkheid (fysiek, sociaal of financieel)? </text:p>
            </text:list-item>
          </text:list>
          <text:p text:style-name="al">Bij een aanvraag voor artistieke ontwikkeling </text:p>
          <text:list text:style-name="id1-3-2-4-282">
            <text:list-item text:style-override="id1-3-2-4-282-1">
              <text:number>•</text:number>
              <text:p text:style-name="al">Is de maker ingebed in de stad, bijvoorbeeld door diens track record, de invulling van de begeleiding, of relevante samenwerking? </text:p>
            </text:list-item>
          </text:list>
          <text:p text:style-name="al">
          <text:span text:style-name="nadrukcur">Criterium 3: Uitvoerbaarheid</text:span>
        </text:p>
          <text:list text:style-name="id1-3-2-4-284">
            <text:list-item text:style-override="id1-3-2-4-284-1">
              <text:number>•</text:number>
              <text:p text:style-name="al">Wordt uit de aanvraag duidelijk hoe de aanvrager praktisch te werk gaat, dus wat het plan van aanpak is? Denk daarbij aan de taakverdeling, de planning en de kennis die nodig zijn om het plan uit te voeren. Is dit realistisch en sluit het aan op het eindresultaat?</text:p>
            </text:list-item>
            <text:list-item text:style-override="id1-3-2-4-284-2">
              <text:number>•</text:number>
              <text:p text:style-name="al">Is de begroting een passende en realistische vertaling van het plan: zie je alle activiteiten en inkomsten terug in de begroting en dekking? Zijn de verschillende kosten en inkomsten toegelicht?</text:p>
            </text:list-item>
            <text:list-item text:style-override="id1-3-2-4-284-3">
              <text:number>•</text:number>
              <text:p text:style-name="al">Is overtuigend onderbouwd hoe de aanvrager streeft naar fair practice? </text:p>
            </text:list-item>
          </text:list>
          <text:p text:style-name="al">
          <text:span text:style-name="nadrukvet">Wat is er verplicht als je een toekenning ontvangt in categorie 3?</text:span>
        </text:p>
          <text:p text:style-name="al">(artikel 4.7 Aanvullende weigeringsgronden voor categorie 3, artikel 4.8 Vaststelling categorie 3) </text:p>
          <text:p text:style-name="al"/>
          <text:p text:style-name="al">
          <text:span text:style-name="nadrukondlijn">Wijzigingen</text:span>
        </text:p>
          <text:p text:style-name="al">Wijzigingen geef je door via de website van het AFK. Je moet het AFK informeren als:</text:p>
          <text:list text:style-name="id1-3-2-4-290">
            <text:list-item text:style-override="id1-3-2-4-290-1">
              <text:number>•</text:number>
              <text:p text:style-name="al">Je start- of einddatum verandert. </text:p>
            </text:list-item>
            <text:list-item text:style-override="id1-3-2-4-290-2">
              <text:number>•</text:number>
              <text:p text:style-name="al">De activiteiten waarvoor je hebt aangevraagd niet (geheel) kunnen doorgaan. Dit zou kunnen betekenen dat het AFK het geld terugvordert. </text:p>
            </text:list-item>
            <text:list-item text:style-override="id1-3-2-4-290-3">
              <text:number>•</text:number>
              <text:p text:style-name="al">De activiteiten waarvoor je hebt aangevraagd op een heel andere manier moeten worden uitgevoerd dan je had beschreven. Dit zou ook kunnen betekenen dat het AFK het geld terugvordert, maar we gaan er liever over in gesprek. </text:p>
            </text:list-item>
          </text:list>
          <text:p text:style-name="al">
          <text:span text:style-name="nadrukondlijn">Verantwoording en vaststelling</text:span>
        </text:p>
          <text:p text:style-name="al">Na afloop van je activiteiten dien je binnen dertien weken verantwoording in via het online formulier. </text:p>
          <text:list text:style-name="id1-3-2-4-293">
            <text:list-item text:style-override="id1-3-2-4-293-1">
              <text:number>•</text:number>
              <text:p text:style-name="al">Het gaat om een inhoudelijk verslag en realisatiebegroting. Geef een toelichting op afwijkingen vanaf 10 % op de oorspronkelijke begroting. </text:p>
            </text:list-item>
            <text:list-item text:style-override="id1-3-2-4-293-2">
              <text:number>•</text:number>
              <text:p text:style-name="al">Je moet de administratie over het project bewaren (voor het AFK tot de verantwoording is goedgekeurd; denk daarnaast aan je eigen wettelijke bewaarplicht). We kunnen aanvullende vragen stellen en daarbij facturen opvragen. Bij onregelmatigheden kan het AFK de subsidie terugvorderen. </text:p>
            </text:list-item>
            <text:list-item text:style-override="id1-3-2-4-293-3">
              <text:number>•</text:number>
              <text:p text:style-name="al">De subsidie wordt vastgesteld na goedkeuring van de verantwoording.</text:p>
            </text:list-item>
            <text:list-item text:style-override="id1-3-2-4-293-4">
              <text:number>•</text:number>
              <text:p text:style-name="al">Tips voor de verantwoording kun je vinden op de website van het AFK. </text:p>
            </text:list-item>
          </text:list>
          <text:p text:style-name="al">Het is mogelijk dat we de termijn verlengen met acht weken. In dat geval ontvang je daarover bericht. Bij onregelmatigheden kan het AFK de subsidie terugvorderen.</text:p>
          <text:p text:style-name="al"/>
          <text:p text:style-name="al">
          <text:span text:style-name="nadrukvet">Aanvraag categorie 4 (hoger dan € 17.500)</text:span>
        </text:p>
          <text:p text:style-name="al"/>
          <text:p text:style-name="al">
          <text:span text:style-name="nadrukvet">Waarvoor kan worden aangevraagd in categorie 4?</text:span>
        </text:p>
          <text:p text:style-name="al">(artikel 1.4 Waarvoor aanvragen, subsidiabele activiteiten)</text:p>
          <text:p text:style-name="al"/>
          <text:p text:style-name="al">Categorie 4 is bedoeld voor <text:span text:style-name="nadrukvet">projecten met een bevestigde presentatie in de gemeente Amsterdam</text:span>. Er moet sprake zijn van een substantieel publieksbereik in gemeente Amsterdam. Het gaat om het maken en/of presenteren van een artistiek, creatief of kunstproject. In categorie 4 draagt het AFK nooit meer dan 60% van de begroting bij aan het project en de kosten per Amsterdamse bezoeker moeten passend en realistisch zijn. </text:p>
          <text:p text:style-name="al"/>
          <text:p text:style-name="al">
          <text:span text:style-name="nadrukvet">Wie mag aanvragen in categorie 4?</text:span>
        </text:p>
          <text:p text:style-name="al">(artikel 5.1 De aanvrager voor categorie 4)</text:p>
          <text:p text:style-name="al"/>
          <text:list text:style-name="id1-3-2-4-306">
            <text:list-item text:style-override="id1-3-2-4-306-1">
              <text:number>•</text:number>
              <text:p text:style-name="al">Stichting, vereniging gevestigd in gemeente Amsterdam</text:p>
            </text:list-item>
            <text:list-item text:style-override="id1-3-2-4-306-2">
              <text:number>•</text:number>
              <text:p text:style-name="al">Een aanvraag voor een beeldend kunstwerk in de openbare ruimte kan uitsluitend worden ingediend door een rechtspersoon als opdrachtgever.</text:p>
            </text:list-item>
          </text:list>
          <text:p text:style-name="al">
          <text:span text:style-name="nadrukvet">Hoe wordt de subsidieaanvraag in behandeling genomen in categorie 4?</text:span>
        </text:p>
          <text:p text:style-name="al">(artikel 5.3 Aanvraagtermijn voor categorie 4, artikel 5.6 Weigeringsgronden voor categorie 4)</text:p>
          <text:p text:style-name="al"/>
          <text:p text:style-name="al">Aanvragen worden behandeld op volgorde van binnenkomst. Voor het moment van binnenkomst wordt gekeken naar het moment dat je aanvraag compleet is. De behandeling duurt 13 weken. Het is mogelijk dat we deze termijn verlengen met acht weken. In dat geval ontvang je daarover bericht. Het AFK legt je aanvraag voor aan één, twee of drie adviseurs.</text:p>
          <text:p text:style-name="al"/>
          <text:p text:style-name="al">
          <text:span text:style-name="nadrukvet">Hoe dien je de aanvraag in bij categorie 4?</text:span>
        </text:p>
          <text:p text:style-name="al">(artikel 5.2 Bij de subsidieaanvraag in te dienen gegevens voor categorie 4)</text:p>
          <text:p text:style-name="al"/>
          <text:p text:style-name="al">Je dient je aanvraag in via het online platform van het AFK. Een deel van de informatie die nodig is voor het behandelen van je aanvraag kun je invullen in het online formulier. Daarnaast zijn de volgende documenten nodig:</text:p>
          <text:list text:style-name="id1-3-2-4-316">
            <text:list-item text:style-override="id1-3-2-4-316-1">
              <text:number>•</text:number>
              <text:p text:style-name="al">Inhoudelijk plan van max. 15 pagina’s;</text:p>
            </text:list-item>
            <text:list-item text:style-override="id1-3-2-4-316-2">
              <text:number>•</text:number>
              <text:p text:style-name="al">Begroting (kosten en inkomsten), voorzien van een toelichting van 1 pagina;</text:p>
            </text:list-item>
            <text:list-item text:style-override="id1-3-2-4-316-3">
              <text:number>•</text:number>
              <text:p text:style-name="al">Bewijs van vestiging gemeente Amsterdam of gemeenten die in aanmerking komen (inschrijving KvK) inclusief postcode;</text:p>
            </text:list-item>
            <text:list-item text:style-override="id1-3-2-4-316-4">
              <text:number>•</text:number>
              <text:p text:style-name="al">Track record: een overzicht of opsomming van waar jij de laatste vijf jaar aan hebt (mee)gewerkt / je organisatie aan heet (mee)gewerkt. Onderdeel is een link naar eerder werk, zoals een portfolio (de omvang is niet van belang maar nooit meer dan 30 pag.), concertregistratie enz.</text:p>
            </text:list-item>
            <text:list-item text:style-override="id1-3-2-4-316-5">
              <text:number>•</text:number>
              <text:p text:style-name="al">Voorbeelden van waar je aan gaat werken: samples, tekstfragmenten, scenario enz.</text:p>
            </text:list-item>
            <text:list-item text:style-override="id1-3-2-4-316-6">
              <text:number>•</text:number>
              <text:p text:style-name="al">Bevestiging van afspraken met de presentatieplek(ken) in gemeente Amsterdam;</text:p>
            </text:list-item>
            <text:list-item text:style-override="id1-3-2-4-316-7">
              <text:number>•</text:number>
              <text:p text:style-name="al">Bij beeldende kunst in de openbare ruimte (BKOR) is ook positief advies van het Stadscuratorium Amsterdam (SCA) nodig. In het geval van een in (nieuw)bouw geïntegreerd project is een positief advies van de Commissie Ruimtelijke Kwaliteit ook voldoende.</text:p>
            </text:list-item>
          </text:list>
          <text:p text:style-name="al">
          <text:span text:style-name="nadrukvet">Wanneer moet de aanvraag zijn ingediend in categorie 4?</text:span>
        </text:p>
          <text:p text:style-name="al">(artikel 5.3 Aanvraagtermijn voor categorie 4) </text:p>
          <text:p text:style-name="al"/>
          <text:p text:style-name="al">Je kunt doorlopend indienen voor categorie 4. Aanvragen worden behandeld en toegekend tot het subsidieplafond (het maximale budget voor deze categorie) is bereikt. Het subsidieplafond en eventuele deelplafonds maken we bekend op afk.nl en in het Parool.</text:p>
          <text:p text:style-name="al">Je project mag pas starten nadat de behandeltermijn van 13 weken na het indienen is verstreken. </text:p>
          <text:p text:style-name="al"/>
          <text:p text:style-name="al">
          <text:span text:style-name="nadrukvet">Hoe wordt de aanvraag beoordeeld in categorie 4?</text:span>
        </text:p>
          <text:p text:style-name="al">(artikel 5.4 Verdeling budget voor categorie 4)</text:p>
          <text:p text:style-name="al"/>
          <text:p text:style-name="al">
          <text:span text:style-name="nadrukvet">Wat verwachten we van aanvragen in categorie 4?</text:span>
        </text:p>
          <text:p text:style-name="al">We verwachten dat het project concreet inhoudelijk is uitgewerkt, uitvoerbaar is en dat je uitlegt hoe dit werk zich verhoudt tot ander aanbod in de stad en het publiek dat je wilt bereiken. De presentatie moet concreet uitgewerkt en bevestigd zijn. We verwachten dat je een bijdrage levert aan diversiteit en inclusie. Een specificatie en duidelijke toelichting op de verschillende kosten en inkomsten is nodig. </text:p>
          <text:p text:style-name="al"/>
          <text:p text:style-name="al">
          <text:span text:style-name="nadrukvet">In categorie 4 wordt de aanvraag beoordeeld op vier criteria:</text:span>
        </text:p>
          <text:list text:style-name="id1-3-2-4-330">
            <text:list-item text:style-override="id1-3-2-4-330-1">
              <text:number>1.</text:number>
              <text:p text:style-name="al">De artistieke uitwerking van het plan;</text:p>
            </text:list-item>
            <text:list-item text:style-override="id1-3-2-4-330-2">
              <text:number>2.</text:number>
              <text:p text:style-name="al">Bereik en draagvlak in de stad; </text:p>
            </text:list-item>
            <text:list-item text:style-override="id1-3-2-4-330-3">
              <text:number>3.</text:number>
              <text:p text:style-name="al">Diversiteit en inclusie;</text:p>
            </text:list-item>
            <text:list-item text:style-override="id1-3-2-4-330-4">
              <text:number>4.</text:number>
              <text:p text:style-name="al">Uitvoerbaarheid. </text:p>
            </text:list-item>
          </text:list>
          <text:p text:style-name="al">Aan de hand van onderstaande vragen komen de behandelaars tot een besluit over jouw aanvraag. Let op: de criteria zijn per categorie anders uitgewerkt!</text:p>
          <text:p text:style-name="al"/>
          <text:p text:style-name="al">
          <text:span text:style-name="nadrukcur">Criterium 1: De inhoudelijke uitwerking van het plan</text:span>
        </text:p>
          <text:list text:style-name="id1-3-2-4-334">
            <text:list-item text:style-override="id1-3-2-4-334-1">
              <text:number>•</text:number>
              <text:p text:style-name="al">Spreekt het plan tot de verbeelding?</text:p>
            </text:list-item>
            <text:list-item text:style-override="id1-3-2-4-334-2">
              <text:number>•</text:number>
              <text:p text:style-name="al">Wordt het creatieve of artistieke plan waar de aanvrager aan gaat werken duidelijk uit de aanvraag? Dat wil zeggen, wordt duidelijk uit de aanvraag wat de aanvrager wil gaan doen, waarom, en met wie? </text:p>
            </text:list-item>
            <text:list-item text:style-override="id1-3-2-4-334-3">
              <text:number>•</text:number>
              <text:p text:style-name="al">Is het plan concreet en overtuigend uitgewerkt? Zijn de inhoudelijke keuzes overtuigend toegelicht? Denk daarbij aan de invulling van het proces, het programma en de selectie van makers en eventuele deelnemers. Zijn de inhoudelijke stappen in het maak- of werkproces duidelijk en passend?</text:p>
            </text:list-item>
            <text:list-item text:style-override="id1-3-2-4-334-4">
              <text:number>•</text:number>
              <text:p text:style-name="al">Is het plan aansprekend of passend voor publiek en eventuele deelnemers? Denk daarbij aan de (sociaal) maatschappelijke en/of artistieke betekenis van het project.</text:p>
            </text:list-item>
            <text:list-item text:style-override="id1-3-2-4-334-5">
              <text:number>•</text:number>
              <text:p text:style-name="al">In hoeverre is er toegevoegde waarde van project of proces voor publiek en eventuele deelnemers, in relatie tot ander aanbod in de stad? </text:p>
            </text:list-item>
          </text:list>
          <text:p text:style-name="al">
          <text:span text:style-name="nadrukcur">Criterium 2: Bereik en draagvlak in de stad</text:span>
        </text:p>
          <text:list text:style-name="id1-3-2-4-336">
            <text:list-item text:style-override="id1-3-2-4-336-1">
              <text:number>•</text:number>
              <text:p text:style-name="al">Is het project overtuigend verbonden met de stad of buurt? Denk daarbij aan publiek of eventuele deelnemers, relevante partners en presentatielocatie. </text:p>
            </text:list-item>
            <text:list-item text:style-override="id1-3-2-4-336-2">
              <text:number>•</text:number>
              <text:p text:style-name="al">Is er een overtuigend plan van aanpak om publiek of eventuele deelnemers te bereiken en te betrekken, mede in relatie tot ervaring bij eerdere projecten, zodat het beoogde bereik realistisch is? </text:p>
            </text:list-item>
            <text:list-item text:style-override="id1-3-2-4-336-3">
              <text:number>•</text:number>
              <text:p text:style-name="al">In hoeverre spreekt uit het plan kennis van of inzicht in de doelgroepen?</text:p>
            </text:list-item>
          </text:list>
          <text:p text:style-name="al">
          <text:span text:style-name="nadrukcur">Criterium 3 Diversiteit en inclusie</text:span>
        </text:p>
          <text:list text:style-name="id1-3-2-4-338">
            <text:list-item text:style-override="id1-3-2-4-338-1">
              <text:number>•</text:number>
              <text:p text:style-name="al">Draagt het project op een realistische manier bij aan het vergroten van culturele diversiteit, diversiteit in de zin van gender en seksualiteit of toegankelijkheid (fysiek, sociaal, of financieel)? Denk daarbij aan publiek, relevante partners en/of programma. </text:p>
            </text:list-item>
            <text:list-item text:style-override="id1-3-2-4-338-2">
              <text:number>•</text:number>
              <text:p text:style-name="al">Sluit de keuze logisch aan op het project en op eerdere ervaring en expertise van de aanvrager?</text:p>
            </text:list-item>
            <text:list-item text:style-override="id1-3-2-4-338-3">
              <text:number>•</text:number>
              <text:p text:style-name="al">Sluit de samenstelling van de organisatie aan bij het programma dat de aanvrager ambieert, het publiek dat die wil bereiken of de eventuele deelnemers die de aanvrager wil betrekken? </text:p>
            </text:list-item>
          </text:list>
          <text:p text:style-name="al">
          <text:span text:style-name="nadrukcur">Criterium 4: Uitvoerbaarheid</text:span>
        </text:p>
          <text:list text:style-name="id1-3-2-4-340">
            <text:list-item text:style-override="id1-3-2-4-340-1">
              <text:number>•</text:number>
              <text:p text:style-name="al">Wordt uit de aanvraag duidelijk hoe de aanvrager praktisch te werk gaat, dus wat het plan van aanpak is? Denk daarbij aan de taakverdeling, de planning en de kennis die nodig zijn om het plan uit te voeren. Is dit realistisch en sluit het aan op het eindresultaat?</text:p>
            </text:list-item>
            <text:list-item text:style-override="id1-3-2-4-340-2">
              <text:number>•</text:number>
              <text:p text:style-name="al">Is de begroting een passende en realistische vertaling van het plan: zie je alle activiteiten en inkomsten terug in de begroting en dekking? Zijn de verschillende kosten en inkomsten toegelicht? Is de financieringsmix voldoende divers?</text:p>
            </text:list-item>
            <text:list-item text:style-override="id1-3-2-4-340-3">
              <text:number>•</text:number>
              <text:p text:style-name="al">Is overtuigend onderbouwd hoe de aanvrager streeft naar fair practice? </text:p>
            </text:list-item>
            <text:list-item text:style-override="id1-3-2-4-340-4">
              <text:number>•</text:number>
              <text:p text:style-name="al">Is de structuur van de organisatie en eventuele samenwerking met andere organisaties transparant en sluit deze aan op de Governance Code Cultuur? </text:p>
            </text:list-item>
          </text:list>
          <text:p text:style-name="al">
          <text:span text:style-name="nadrukvet">Wat is er verplicht als je een toekenning ontvangt in categorie 4?</text:span>
        </text:p>
          <text:p text:style-name="al">(artikel 5.7 Aanvullende weigeringsgronden voor categorie 4, artikel 5.8 Vaststelling categorie 4) </text:p>
          <text:p text:style-name="al"/>
          <text:p text:style-name="al">
          <text:span text:style-name="nadrukondlijn">Wijzigingen</text:span>
        </text:p>
          <text:p text:style-name="al">Wijzigingen geef je door via het formulier op de website. Je moet het AFK informeren als:</text:p>
          <text:list text:style-name="id1-3-2-4-346">
            <text:list-item text:style-override="id1-3-2-4-346-1">
              <text:number>•</text:number>
              <text:p text:style-name="al">Je start- of einddatum veranderen. </text:p>
            </text:list-item>
            <text:list-item text:style-override="id1-3-2-4-346-2">
              <text:number>•</text:number>
              <text:p text:style-name="al">De activiteiten waarvoor je hebt aangevraagd niet (geheel) kunnen doorgaan. Dit zou kunnen betekenen dat het AFK het geld terugvordert. </text:p>
            </text:list-item>
            <text:list-item text:style-override="id1-3-2-4-346-3">
              <text:number>•</text:number>
              <text:p text:style-name="al">De activiteiten waarvoor je hebt aangevraagd op een heel andere manier moeten worden uitgevoerd dan je had beschreven. Dit zou ook kunnen betekenen dat het AFK het geld terugvordert, maar we gaan er liever over in gesprek. </text:p>
            </text:list-item>
          </text:list>
          <text:p text:style-name="al">
          <text:span text:style-name="nadrukondlijn">Verantwoording en vaststelling</text:span>
        </text:p>
          <text:p text:style-name="al">Na afloop van je activiteiten dien je binnen dertien weken verantwoording in via het online formulier. </text:p>
          <text:list text:style-name="id1-3-2-4-349">
            <text:list-item text:style-override="id1-3-2-4-349-1">
              <text:number>•</text:number>
              <text:p text:style-name="al">Het gaat om een inhoudelijk verslag en realisatiebegroting. Geef een toelichting op afwijkingen vanaf 10 % op de oorspronkelijke begroting. </text:p>
            </text:list-item>
            <text:list-item text:style-override="id1-3-2-4-349-2">
              <text:number>•</text:number>
              <text:p text:style-name="al">Je moet de administratie over het project bewaren (voor het AFK tot de verantwoording is goedgekeurd; denk daarnaast aan je eigen wettelijke bewaarplicht). We kunnen aanvullende vragen stellen en daarbij facturen opvragen. Bij onregelmatigheden kan het AFK de subsidie terugvorderen. </text:p>
            </text:list-item>
            <text:list-item text:style-override="id1-3-2-4-349-3">
              <text:number>•</text:number>
              <text:p text:style-name="al">De subsidie wordt vastgesteld na goedkeuring van de verantwoording.</text:p>
            </text:list-item>
            <text:list-item text:style-override="id1-3-2-4-349-4">
              <text:number>•</text:number>
              <text:p text:style-name="al">Tips voor de verantwoording kun je vinden op de website van het AFK.</text:p>
            </text:list-item>
          </text:list>
          <text:p text:style-name="al">Het is mogelijk dat we de termijn verlengen met acht weken. In dat geval ontvang je daarover bericht. Bij onregelmatigheden kan het AFK de subsidie terugvorderen.</text:p>
          <text:p text:style-name="al"/>
          <text:p text:style-name="al">
          <text:span text:style-name="nadrukvet">Samenvattend alle categorieën</text:span>
        </text:p>
          <text:p text:style-name="al"/>
          <text:section text:name="table_id1-3-2-4-354" text:style-name="table">
            <text:p text:style-name="table_top"/>
            <table:table table:style-name="tgroup">
              <table:table-column table:style-name="id1-3-2-4-354-1-1"/>
              <table:table-column table:style-name="id1-3-2-4-354-1-2"/>
              <table:table-column table:style-name="id1-3-2-4-354-1-3"/>
              <table:table-column table:style-name="id1-3-2-4-354-1-4"/>
              <table:table-column table:style-name="id1-3-2-4-354-1-5"/>
              <table:table-row table:style-name="row">
                <table:table-cell table:style-name="cell_frame_all" table:number-rows-spanned="1" table:number-columns-spanned="1"/>
                <table:table-cell table:style-name="cell_frame_all" table:number-rows-spanned="1" table:number-columns-spanned="1">
                  <text:p text:style-name="table_al">Categorie 1</text:p>
                </table:table-cell>
                <table:table-cell table:style-name="cell_frame_all" table:number-rows-spanned="1" table:number-columns-spanned="1">
                  <text:p text:style-name="table_al">Categorie 2</text:p>
                </table:table-cell>
                <table:table-cell table:style-name="cell_frame_all" table:number-rows-spanned="1" table:number-columns-spanned="1">
                  <text:p text:style-name="table_al">Categorie 3</text:p>
                </table:table-cell>
                <table:table-cell table:style-name="cell_frame_all" table:number-rows-spanned="1" table:number-columns-spanned="1">
                  <text:p text:style-name="table_al">Categorie 4</text:p>
                </table:table-cell>
              </table:table-row>
              <table:table-row table:style-name="row">
                <table:table-cell table:style-name="cell_frame_all" table:number-rows-spanned="1" table:number-columns-spanned="1">
                  <text:p text:style-name="table_al">Waarvoor kun je aanvragen?</text:p>
                </table:table-cell>
                <table:table-cell table:style-name="cell_frame_all" table:number-rows-spanned="1" table:number-columns-spanned="1">
                  <text:list text:style-name="id1-3-2-4-354-1-6-2-2-1">
                    <text:list-item text:style-override="id1-3-2-4-354-1-6-2-2-1-1">
                      <text:number>•</text:number>
                      <text:p text:style-name="table_al">Project met presentatie</text:p>
                    </text:list-item>
                    <text:list-item text:style-override="id1-3-2-4-354-1-6-2-2-1-2">
                      <text:number>•</text:number>
                      <text:p text:style-name="table_al">Onderzoek en experiment</text:p>
                    </text:list-item>
                    <text:list-item text:style-override="id1-3-2-4-354-1-6-2-2-1-3">
                      <text:number>•</text:number>
                      <text:p text:style-name="table_al">Ontwikkeling cultuurmakers-organisatie</text:p>
                    </text:list-item>
                  </text:list>
                </table:table-cell>
                <table:table-cell table:style-name="cell_frame_all" table:number-rows-spanned="1" table:number-columns-spanned="1">
                  <text:list text:style-name="id1-3-2-4-354-1-6-2-3-1">
                    <text:list-item text:style-override="id1-3-2-4-354-1-6-2-3-1-1">
                      <text:number>•</text:number>
                      <text:p text:style-name="table_al">Project met presentatie</text:p>
                    </text:list-item>
                  </text:list>
                </table:table-cell>
                <table:table-cell table:style-name="cell_frame_all" table:number-rows-spanned="1" table:number-columns-spanned="1">
                  <text:list text:style-name="id1-3-2-4-354-1-6-2-4-1">
                    <text:list-item text:style-override="id1-3-2-4-354-1-6-2-4-1-1">
                      <text:number>•</text:number>
                      <text:p text:style-name="table_al">Project met presentatie</text:p>
                    </text:list-item>
                    <text:list-item text:style-override="id1-3-2-4-354-1-6-2-4-1-2">
                      <text:number>•</text:number>
                      <text:p text:style-name="table_al">Artistieke ontwikkeling professionele maker</text:p>
                    </text:list-item>
                  </text:list>
                </table:table-cell>
                <table:table-cell table:style-name="cell_frame_all" table:number-rows-spanned="1" table:number-columns-spanned="1">
                  <text:p text:style-name="table_al">Project met bevestigde presentatie</text:p>
                </table:table-cell>
              </table:table-row>
              <table:table-row table:style-name="row">
                <table:table-cell table:style-name="cell_frame_all" table:number-rows-spanned="1" table:number-columns-spanned="1">
                  <text:p text:style-name="table_al">Hoeveel kun je aanvragen?</text:p>
                </table:table-cell>
                <table:table-cell table:style-name="cell_frame_all" table:number-rows-spanned="1" table:number-columns-spanned="1">
                  <text:p text:style-name="table_al">Subsidiebedrag: </text:p>
                  <text:p text:style-name="table_al">€ 1.500-2.500</text:p>
                  <text:p text:style-name="table_al"/>
                  <text:p text:style-name="table_al">Maximaal 75% van de begroting</text:p>
                </table:table-cell>
                <table:table-cell table:style-name="cell_frame_all" table:number-rows-spanned="1" table:number-columns-spanned="1">
                  <text:p text:style-name="table_al">Subsidiebedrag:</text:p>
                  <text:p text:style-name="table_al">€ 2.501-7.500</text:p>
                  <text:p text:style-name="table_al"/>
                  <text:p text:style-name="table_al">Maximaal 75% van de begroting</text:p>
                </table:table-cell>
                <table:table-cell table:style-name="cell_frame_all" table:number-rows-spanned="1" table:number-columns-spanned="1">
                  <text:p text:style-name="table_al">Subsidiebedrag:</text:p>
                  <text:p text:style-name="table_al">€ 7.501-17.500</text:p>
                  <text:p text:style-name="table_al"/>
                  <text:p text:style-name="table_al">Maximaal 75% van de begroting</text:p>
                </table:table-cell>
                <table:table-cell table:style-name="cell_frame_all" table:number-rows-spanned="1" table:number-columns-spanned="1">
                  <text:p text:style-name="table_al">Subsidiebedrag:</text:p>
                  <text:p text:style-name="table_al">meer dan </text:p>
                  <text:p text:style-name="table_al">€ 17.500</text:p>
                  <text:p text:style-name="table_al"/>
                  <text:p text:style-name="table_al">Maximaal 60% van de begroting</text:p>
                </table:table-cell>
              </table:table-row>
              <table:table-row table:style-name="row">
                <table:table-cell table:style-name="cell_frame_all" table:number-rows-spanned="1" table:number-columns-spanned="1">
                  <text:p text:style-name="table_al">Wie kan aanvragen?</text:p>
                </table:table-cell>
                <table:table-cell table:style-name="cell_frame_all" table:number-rows-spanned="1" table:number-columns-spanned="1">
                  <text:list text:style-name="id1-3-2-4-354-1-6-4-2-1">
                    <text:list-item text:style-override="id1-3-2-4-354-1-6-4-2-1-1">
                      <text:number>•</text:number>
                      <text:p text:style-name="table_al">Natuurlijk persoon met woon/werkplaats in Amsterdam of een aantal omliggende gemeentes</text:p>
                    </text:list-item>
                    <text:list-item text:style-override="id1-3-2-4-354-1-6-4-2-1-2">
                      <text:number>•</text:number>
                      <text:p text:style-name="table_al">Stichting of vereniging in gemeente Amsterdam</text:p>
                    </text:list-item>
                    <text:list-item text:style-override="id1-3-2-4-354-1-6-4-2-1-3">
                      <text:number>•</text:number>
                      <text:p text:style-name="table_al">VOF in gemeente Amsterdam</text:p>
                    </text:list-item>
                  </text:list>
                </table:table-cell>
                <table:table-cell table:style-name="cell_frame_all" table:number-rows-spanned="1" table:number-columns-spanned="1">
                  <text:list text:style-name="id1-3-2-4-354-1-6-4-3-1">
                    <text:list-item text:style-override="id1-3-2-4-354-1-6-4-3-1-1">
                      <text:number>•</text:number>
                      <text:p text:style-name="table_al">Natuurlijk persoon met woon/werkplaats in Amsterdam of een aantal omliggende gemeentes</text:p>
                    </text:list-item>
                    <text:list-item text:style-override="id1-3-2-4-354-1-6-4-3-1-2">
                      <text:number>•</text:number>
                      <text:p text:style-name="table_al">Stichting of vereniging in gemeente Amsterdam</text:p>
                    </text:list-item>
                    <text:list-item text:style-override="id1-3-2-4-354-1-6-4-3-1-3">
                      <text:number>•</text:number>
                      <text:p text:style-name="table_al">VOF in gemeente Amsterdam</text:p>
                    </text:list-item>
                  </text:list>
                </table:table-cell>
                <table:table-cell table:style-name="cell_frame_all" table:number-rows-spanned="1" table:number-columns-spanned="1">
                  <text:list text:style-name="id1-3-2-4-354-1-6-4-4-1">
                    <text:list-item text:style-override="id1-3-2-4-354-1-6-4-4-1-1">
                      <text:number>•</text:number>
                      <text:p text:style-name="table_al">Natuurlijk persoon met woon/werkplaats in Amsterdam of een aantal omliggende gemeentes</text:p>
                    </text:list-item>
                    <text:list-item text:style-override="id1-3-2-4-354-1-6-4-4-1-2">
                      <text:number>•</text:number>
                      <text:p text:style-name="table_al">Stichting of vereniging in gemeente Amsterdam</text:p>
                    </text:list-item>
                    <text:list-item text:style-override="id1-3-2-4-354-1-6-4-4-1-3">
                      <text:number>•</text:number>
                      <text:p text:style-name="table_al">VOF in gemeente Amsterdam</text:p>
                    </text:list-item>
                  </text:list>
                </table:table-cell>
                <table:table-cell table:style-name="cell_frame_all" table:number-rows-spanned="1" table:number-columns-spanned="1">
                  <text:list text:style-name="id1-3-2-4-354-1-6-4-5-1">
                    <text:list-item text:style-override="id1-3-2-4-354-1-6-4-5-1-1">
                      <text:number>•</text:number>
                      <text:p text:style-name="table_al">Stichting of vereniging in gemeente Amsterdam</text:p>
                    </text:list-item>
                  </text:list>
                </table:table-cell>
              </table:table-row>
              <table:table-row table:style-name="row">
                <table:table-cell table:style-name="cell_frame_all" table:number-rows-spanned="1" table:number-columns-spanned="1">
                  <text:p text:style-name="table_al">Hoe wordt aanvraag in behandeling genomen?</text:p>
                </table:table-cell>
                <table:table-cell table:style-name="cell_frame_all" table:number-rows-spanned="1" table:number-columns-spanned="1">
                  <text:p text:style-name="table_al">Loting voor de behandelvolgorde</text:p>
                  <text:p text:style-name="table_al"/>
                  <text:p text:style-name="table_al">Behandeling kost 8 weken</text:p>
                </table:table-cell>
                <table:table-cell table:style-name="cell_frame_all" table:number-rows-spanned="1" table:number-columns-spanned="1">
                  <text:p text:style-name="table_al">Loting voor de behandelvolgorde</text:p>
                  <text:p text:style-name="table_al"/>
                  <text:p text:style-name="table_al">Behandeling kost 8 weken</text:p>
                </table:table-cell>
                <table:table-cell table:style-name="cell_frame_all" table:number-rows-spanned="1" table:number-columns-spanned="1">
                  <text:p text:style-name="table_al">Behandeling op volgorde van binnenkomst</text:p>
                  <text:p text:style-name="table_al">Behandeling kost 13 weken</text:p>
                </table:table-cell>
                <table:table-cell table:style-name="cell_frame_all" table:number-rows-spanned="1" table:number-columns-spanned="1">
                  <text:p text:style-name="table_al">Behandeling op volgorde van binnenkomst</text:p>
                  <text:p text:style-name="table_al">Behandeling kost 13 weken</text:p>
                </table:table-cell>
              </table:table-row>
              <table:table-row table:style-name="row">
                <table:table-cell table:style-name="cell_frame_all" table:number-rows-spanned="1" table:number-columns-spanned="1">
                  <text:p text:style-name="table_al">Vaststellen en verantwoorden</text:p>
                </table:table-cell>
                <table:table-cell table:style-name="cell_frame_all" table:number-rows-spanned="1" table:number-columns-spanned="1">
                  <text:p text:style-name="table_al">Subsidie wordt meteen vastgesteld. Er kan een steekproef worden gedaan.</text:p>
                </table:table-cell>
                <table:table-cell table:style-name="cell_frame_all" table:number-rows-spanned="1" table:number-columns-spanned="1">
                  <text:p text:style-name="table_al">Subsidie wordt meteen vastgesteld. Er kan een steekproef worden gedaan.</text:p>
                </table:table-cell>
                <table:table-cell table:style-name="cell_frame_all" table:number-rows-spanned="1" table:number-columns-spanned="1">
                  <text:p text:style-name="table_al">Verantwoording binnen 13 weken. Vaststelling bij goedkeuring verantwoording.</text:p>
                </table:table-cell>
                <table:table-cell table:style-name="cell_frame_all" table:number-rows-spanned="1" table:number-columns-spanned="1">
                  <text:p text:style-name="table_al">Verantwoording binnen 13 weken. Vaststelling bij goedkeuring verantwoord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55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5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msterdam 2023]|[https://lokaleregelgeving.overheid.nl/CVDR699839/2</meta:user-defined>
    <meta:user-defined meta:name="DCTERMS.alternative">Subsidieregeling Projectsubsidies 2026-2028 Amsterdam</meta:user-defined>
    <dc:language>nl</dc:language>
    <meta:user-defined meta:name="OVERHEIDop.locatietype/OVERHEIDop.gebiedsmarkering">Gemeente</meta:user-defined>
    <meta:user-defined meta:name="DC.title">Subsidieregeling Projectsubsidies 2026-2028 Amsterdam</meta:user-defined>
    <meta:user-defined meta:name="DCTERMS.W3CDTF/DCTERMS.available">2025-11-25</meta:user-defined>
    <meta:user-defined meta:name="DCTERMS.W3CDTF/OVERHEIDop.jaargang">2025</meta:user-defined>
    <meta:user-defined meta:name="OVERHEIDop.publicationIssue">507551</meta:user-defined>
    <meta:user-defined meta:name="OVERHEIDop.betreftRegeling">CVDR747515_1</meta:user-defined>
    <meta:user-defined meta:name="xs:date/OVERHEIDop.startdatum">2025-11-26</meta:user-defined>
    <meta:user-defined meta:name="OVERHEIDop.GmbID/DC.identifier">gmb-2025-507551</meta:user-defined>
    <meta:user-defined meta:name="OVERHEIDop.versieInformatie"/>
  </office:meta>
</office:document-meta>
</file>