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3 bomen, waarvan 3 kapvergunningsplichtig met herplantplicht aan Bestseweg 34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1-2025 een omgevingsvergunning verleend. De gemeente geeft hiermee toestemming voor het kappen van 13 bomen, waarvan 3 kapvergunningsplichtig met herplantplicht aan Bestseweg 34 5688NP Oirschot. Het kenmerk van de gemeente voor deze zaak is 0823722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75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2224</meta:user-defined>
    <meta:user-defined meta:name="DCTERMS.abstract">kappen van 13 bomen, waarvan 3 kapvergunningsplichtig met herplantplicht </meta:user-defined>
    <dc:language>nl</dc:language>
    <meta:user-defined meta:name="OVERHEIDop.locatietype/OVERHEIDop.gebiedsmarkering">Vlak</meta:user-defined>
    <meta:user-defined meta:name="DC.title">Vergunning voor het kappen van 13 bomen, waarvan 3 kapvergunningsplichtig met herplantplicht aan Bestseweg 34 5688NP Oirschot</meta:user-defined>
    <meta:user-defined meta:name="DCTERMS.W3CDTF/DCTERMS.available">2025-11-21</meta:user-defined>
    <meta:user-defined meta:name="DCTERMS.W3CDTF/OVERHEIDop.jaargang">2025</meta:user-defined>
    <meta:user-defined meta:name="OVERHEIDop.publicationIssue">507550</meta:user-defined>
    <meta:user-defined meta:name="OVERHEIDop.GmbID/DC.identifier">gmb-2025-507550</meta:user-defined>
    <meta:user-defined meta:name="OVERHEIDop.versieInformatie"/>
  </office:meta>
</office:document-meta>
</file>