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ap Hoekdreef - ter hoogte van huisnummer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en het nemen van tijdelijke verkeersmaatregelen van 10-3-2025 t/m 6-6-2025</text:p>
            <text:p text:style-name="common-al"/>
            <text:p text:style-name="common-al">Ons kenmerk: 0007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Jaap Hoekdreef - ter hoogte van huisnummer 80</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3IBA25/9011134</meta:user-defined>
    <meta:user-defined meta:name="DCTERMS.abstract">Het demonteren en verwijderen van een lagedruk gasleiding en het nemen van tijdelijke verkeersmaatregelen van 10-3-2025 t/m 6-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ap Hoekdreef - ter hoogte van huisnummer 80 te Den Haag</meta:user-defined>
    <meta:user-defined meta:name="DCTERMS.W3CDTF/DCTERMS.available">2025-02-06</meta:user-defined>
    <meta:user-defined meta:name="OVERHEIDop.externeBijlage">Bijlage_55829196_voor_bekendmaking|exb-2025-4777</meta:user-defined>
    <meta:user-defined meta:name="DCTERMS.W3CDTF/OVERHEIDop.jaargang">2025</meta:user-defined>
    <meta:user-defined meta:name="OVERHEIDop.publicationIssue">50755</meta:user-defined>
    <meta:user-defined meta:name="OVERHEIDop.GmbID/DC.identifier">gmb-2025-50755</meta:user-defined>
    <meta:user-defined meta:name="OVERHEIDop.versieInformatie"/>
  </office:meta>
</office:document-meta>
</file>