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ssen Kempenbaan en Run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5 heeft de gemeente Veldhoven een aanvraag omgevingsvergunning ontvangen.</text:p>
            <text:p text:style-name="common-al">De aanvraag betreft de locatie tussen Kempenbaan en Runstraat te Veldhoven en heeft als omschrijving 'aanleggen van een verbinding tussen de beek de Gender naar de beek de Run'.</text:p>
            <text:p text:style-name="common-al">De aanvraag is geregistreerd onder zaaknummer VHZ2025-0195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754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954</meta:user-defined>
    <meta:user-defined meta:name="DCTERMS.abstract">aanleggen van een verbinding tussen de beek de Gender naar de beek de Run (tussen Kempenbaan en Runstr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ussen Kempenbaan en Runstraat te Veldho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46</meta:user-defined>
    <meta:user-defined meta:name="OVERHEIDop.GmbID/DC.identifier">gmb-2025-507546</meta:user-defined>
    <meta:user-defined meta:name="OVERHEIDop.versieInformatie"/>
  </office:meta>
</office:document-meta>
</file>