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4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oor diverse evenementen op diverse data in 2026 op locatie Cultuurhuis, Veldstraat 19;</text:p>
            <text:p text:style-name="common-al">* Aanvraag evenementenvergunning van<text:span text:style-name="nadrukvet"> Stichting Dutch Combat Events</text:span> voor Dutch Combat Events 6.0 d.d. 7-3-2026 op locatie Sporthal Strijthagen, Hofstraat 1. </text:p>
            <text:p text:style-name="common-al"/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0754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54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54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Landgraaf - Aangevraagde meldingen klein evenement / evenementenvergunningen week 46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7542</meta:user-defined>
    <meta:user-defined meta:name="OVERHEIDop.GmbID/DC.identifier">gmb-2025-507542</meta:user-defined>
    <meta:user-defined meta:name="OVERHEIDop.versieInformatie"/>
  </office:meta>
</office:document-meta>
</file>