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Ree 30 in Reeuwijk (landtong tussen de Vrijhoef en Nieuwenbroek), kadastraal perceel RWK02 G 2085</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Omgevingsdienst Midden-Holland (ODMH) namens gemeente Bodegraven-Reeuwijk een besluit genomen op de aanvraag met kenmerk 2024-00026824. Het gaat over het plaatsen houten schuilhutje op de landtong   op de locatie nabij de Ree 30 in Reeuwijk (landtong tussen de Vrijhoef en Nieuwenbroek), kadastraal perceel RWK02 G 2085.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8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Ree 30 in Reeuwijk (landtong tussen de Vrijhoef en Nieuwenbroek), kadastraal perceel RWK02 G 2085</meta:user-defined>
    <meta:user-defined meta:name="DCTERMS.W3CDTF/DCTERMS.available">2025-02-06</meta:user-defined>
    <meta:user-defined meta:name="DCTERMS.W3CDTF/OVERHEIDop.jaargang">2025</meta:user-defined>
    <meta:user-defined meta:name="OVERHEIDop.publicationIssue">50754</meta:user-defined>
    <meta:user-defined meta:name="OVERHEIDop.GmbID/DC.identifier">gmb-2025-50754</meta:user-defined>
    <meta:user-defined meta:name="OVERHEIDop.versieInformatie"/>
  </office:meta>
</office:document-meta>
</file>