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0mgevingsvergunning (Opa) voor voorbereidende werkzaamheden en realiseren in- en uitritten, op de locatie Vaartdreef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Zoetermeer heeft op 19 november 2025 een besluit verzonden op de aanvraag met zaaknummer 2025-081774 voor voorbereidende werkzaamheden en realiseren in- en uitritten op locatie Vaartdreef Zoetermeer. De vergunning is verleend en voor een deel positief geweigerd.</text:p>
            <text:p text:style-name="common-al">
            <text:span text:style-name="nadrukvet">Bezwaar maken?</text:span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Gemeente ZoetermeerCollege van burgemeester en wethouderst.a.v. afdeling VVHPostbus 152700 AA Zoetermeer</text:p>
            <text:p text:style-name="common-al">Het is <text:span text:style-name="nadrukondlijn">niet</text:span> mogelijk uw bezwaar via e-mail naar ons toe te sturen.</text:p>
            <text:p text:style-name="common-al">
            <text:span text:style-name="nadrukvet">Verzoek voorlopige voorziening</text:span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Sector BestuursrechtPostbus 203022500 EH Den Haag</text:p>
            <text:p text:style-name="last-al">U kunt alleen een verzoek indienen als u:- een bezwaarschrift tegen het besluit hebt ingediend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07539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539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539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81774</meta:user-defined>
    <meta:user-defined meta:name="DCTERMS.abstract">Voorbereidende werkzaamheden en realiseren in- en uitritte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0mgevingsvergunning (Opa) voor voorbereidende werkzaamheden en realiseren in- en uitritten, op de locatie Vaartdreef te Zoetermeer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7539</meta:user-defined>
    <meta:user-defined meta:name="OVERHEIDop.GmbID/DC.identifier">gmb-2025-507539</meta:user-defined>
    <meta:user-defined meta:name="OVERHEIDop.versieInformatie"/>
  </office:meta>
</office:document-meta>
</file>