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0700214, Oude Leedeweg nabij 2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gronden</text:p>
            <text:p text:style-name="common-al">DSO-Verzoeknummer: 2025080700214</text:p>
            <text:p text:style-name="common-al">Locatie: Oude Leedeweg nabij 2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9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070021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5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158</meta:user-defined>
    <meta:user-defined meta:name="DCTERMS.abstract">Ophogen gronden</meta:user-defined>
    <dc:language>nl</dc:language>
    <meta:user-defined meta:name="OVERHEIDop.locatietype/OVERHEIDop.gebiedsmarkering">Vlak</meta:user-defined>
    <meta:user-defined meta:name="DC.title">Verleende omgevingsvergunning: 2025080700214, Oude Leedeweg nabij 25 Pijnack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36</meta:user-defined>
    <meta:user-defined meta:name="OVERHEIDop.GmbID/DC.identifier">gmb-2025-507536</meta:user-defined>
    <meta:user-defined meta:name="OVERHEIDop.versieInformatie"/>
  </office:meta>
</office:document-meta>
</file>