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wee voetgangersoversteekplaatsen op de Stadhouder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text:span text:style-name="nadrukvet"/><text:span text:style-name="nadrukvet">AS2</text:span><text:span text:style-name="nadrukvet">5</text:span><text:span text:style-name="nadrukvet">/</text:span><text:span text:style-name="nadrukvet">06765</text:span><text:span text:style-name="nadrukvet"> – 2</text:span><text:span text:style-name="nadrukvet">5</text:span><text:span text:style-name="nadrukvet">/</text:span><text:span text:style-name="nadrukvet">0016602</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tadhoudersweg gelegen is binnen het gebied Noord van de gemeente Rotterdam;</text:p>
            <text:p text:style-name="common-al">dat de Stadhoudersweg een gebiedsontsluitingsweg betreft, waarbij er een maximumsnelheid van 50 km per uur geldt;</text:p>
            <text:p text:style-name="common-al">dat de Stadhoudersweg aansluit op de Van Maanenstraat, waar een zwembad is gelegen; </text:p>
            <text:p text:style-name="common-al">dat de Van Maanenstraat als verbinding functioneert richting de Bergselaan, waar diverse voorzieningen gelegen zijn;</text:p>
            <text:p text:style-name="common-al">dat door bovengenoemde voorzieningen er veel oversteekbewegingen van voetgangers over de Stadhoudersweg zijn ter hoogte van de Van Maanenstraat;</text:p>
            <text:p text:style-name="common-al">dat de rijbaan ter plaatse breed is en wordt gescheiden door een middenberm, waardoor zonder specifieke oversteekvoorziening lange wachttijden en onoverzichtelijke situaties voor voetgangers kunnen ontstaan;</text:p>
            <text:p text:style-name="common-al">dat met name in de spitsperioden het snelheids- en intensiteitsniveau van motorvoertuigen de kans op conflictsituaties vergroot en de oversteekbaarheid voor voetgangers beperkt;</text:p>
            <text:p text:style-name="common-al">dat uit de Beslisboom Voetgangersoversteekplaatsen blijkt dat op deze locatie voetgangersoversteekplaatsen aanbrengen wenselijk zijn; </text:p>
            <text:p text:style-name="common-al">dat het Cluster Voetganger de voetgangersoversteekplaatsen onderschrijft, aangezien er op deze locatie sprake is van een hoge mate van oversteekbewegingen;</text:p>
            <text:p text:style-name="common-al">dat door het aanbrengen van twee voetgangersoversteekplaatsen, ter hoogte van de Van Maanenstraat, de oversteekbewegingen worden geconcentreerd en voor bestuurders vroegtijdig herkenbaar worden gemaakt;</text:p>
            <text:p text:style-name="common-al">dat de voetgangersoversteekplaatsen worden voorzien van zebramarkering, bebording L02 en waar nodig aanvullende verlichting;</text:p>
            <text:p text:style-name="common-al">dat de voetgangersoversteekplaatsen zo worden gepositioneerd dat gebruik kan worden gemaakt van de middenberm als wacht- en opstelruimte, zodat in twee etappes veilig kan worden overgestoken;</text:p>
            <text:p text:style-name="common-al">dat er parkeerplaatsen rondom de voetgangersoversteekplaatsen worden opgeheven om het zicht op de overstekende voetgangers te vergroten;</text:p>
            <text:p text:style-name="common-al">dat tevens het voetpad door de middenberm wordt verbreed om het zicht op de overstekende voetgangers te vergroten;</text:p>
            <text:p text:style-name="common-al">dat de gekozen ligging aansluit op bestaande looproutes en de toegang tot de Van Maanenstraat, waardoor ongecontroleerde oversteken op andere locaties afnemen;</text:p>
            <text:p text:style-name="common-al">dat met de voorgestelde verkeersmaatregelen de verkeersveiligheid en oversteekbaarheid voor voetgangers wordt bevorderd, terwijl de doorstroming op de Stadhoudersweg niet onevenredig wordt beperkt;</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twee voetgangersoversteekplaatsen over de Stadhoudersweg, ter hoogte van de Van Maanenstraat, middels</text:p>
            <text:list text:style-name="id1-3-2-2-1-31">
              <text:list-item text:style-override="id1-3-2-2-1-31-1">
                <text:number>•</text:number>
                <text:p text:style-name="al">het aanbrengen van zebrapad markering zoals bedoeld in artikel 49 lid 2 van het RVV 1990; </text:p>
              </text:list-item>
              <text:list-item text:style-override="id1-3-2-2-1-31-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november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53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wee voetgangersoversteekplaatsen  - Stadhouder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6765  – 25/0016602</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DC.title">Verkeersbesluit instellen twee voetgangersoversteekplaatsen op de Stadhoudersweg te Rotterdam</meta:user-defined>
    <meta:user-defined meta:name="DCTERMS.W3CDTF/DCTERMS.available">2025-11-21</meta:user-defined>
    <meta:user-defined meta:name="OVERHEIDop.externeBijlage">Situatietekening|exb-2025-42584</meta:user-defined>
    <meta:user-defined meta:name="DCTERMS.W3CDTF/OVERHEIDop.jaargang">2025</meta:user-defined>
    <meta:user-defined meta:name="OVERHEIDop.publicationIssue">507534</meta:user-defined>
    <meta:user-defined meta:name="OVERHEIDop.GmbID/DC.identifier">gmb-2025-507534</meta:user-defined>
    <meta:user-defined meta:name="OVERHEIDop.versieInformatie"/>
  </office:meta>
</office:document-meta>
</file>